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20000001000004110000048D18F762B584CE59EC.svm" manifest:media-type="image/x-svm"/>
  <manifest:file-entry manifest:full-path="Pictures/10000001000000460000004FCB1A6C3AFFD9553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pranq eco sans" svg:font-family="'Spranq eco sans', Spranqecosans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able_20_Contents">
      <style:text-properties officeooo:paragraph-rsid="00511985"/>
    </style:style>
    <style:style style:name="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P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paragraph-rsid="0051198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line-height="100%" fo:text-align="center" style:justify-single-word="false"/>
      <style:text-properties style:font-name="Calibri1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9pt" fo:font-weight="bold" officeooo:paragraph-rsid="00494961" style:font-size-asian="9pt" style:font-weight-asian="bold" style:font-size-complex="9pt" style:font-weight-complex="bold"/>
    </style:style>
    <style:style style:name="P6" style:family="paragraph" style:parent-style-name="Footer">
      <style:paragraph-properties fo:text-align="center" style:justify-single-word="false"/>
      <style:text-properties style:font-name="Calibri1" fo:font-size="9pt" fo:font-weight="bold" officeooo:rsid="00512623" officeooo:paragraph-rsid="00512623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P8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.945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1" fo:font-size="11pt" fo:language="pt" fo:country="BR" fo:font-style="normal" fo:font-weight="normal" officeooo:paragraph-rsid="00a758b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font-name="Arial1" fo:font-size="11pt" fo:language="pt" fo:country="BR" fo:font-style="normal" fo:font-weight="bold" officeooo:paragraph-rsid="00a758b8" fo:background-color="transparent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align="justify" style:justify-single-word="false" fo:text-indent="0cm" style:auto-text-indent="false"/>
      <style:text-properties style:font-name="Arial1" fo:font-size="11pt" fo:language="pt" fo:country="BR" fo:font-weight="bold" officeooo:paragraph-rsid="00a758b8" fo:background-color="transparent" style:font-size-asian="11pt" style:font-weight-asian="bold" style:font-name-complex="Times New Roman1" style:font-size-complex="11pt" style:font-weight-complex="bold"/>
    </style:style>
    <style:style style:name="P13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officeooo:paragraph-rsid="00b56a98"/>
    </style:style>
    <style:style style:name="P17" style:family="paragraph" style:parent-style-name="Standard">
      <style:paragraph-properties fo:margin-left="0cm" fo:margin-right="0.951cm" fo:margin-top="0cm" fo:margin-bottom="0cm" style:contextual-spacing="false" fo:line-height="150%" fo:text-align="center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a758b8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align="center" style:justify-single-word="false" fo:text-indent="0cm" style:auto-text-indent="false" style:writing-mode="lr-tb">
        <style:tab-stops>
          <style:tab-stop style:position="0.476cm"/>
        </style:tab-stops>
      </style:paragraph-properties>
      <style:text-properties fo:color="#000000" loext:opacity="100%" style:font-name="Arial1" fo:font-size="11pt" fo:language="pt" fo:country="BR" fo:font-style="normal" fo:font-weight="bold" officeooo:paragraph-rsid="00a758b8" fo:background-color="transparent" style:font-name-asian="Spranq eco sans" style:font-size-asian="11pt" style:language-asian="zxx" style:country-asian="none" style:font-style-asian="normal" style:font-weight-asian="bold" style:font-name-complex="Arial2" style:font-size-complex="11pt" style:language-complex="ar" style:country-complex="SA" style:font-style-complex="normal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.945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a758b8"/>
    </style:style>
    <style:style style:name="P20" style:family="paragraph" style:parent-style-name="No_20_Spacing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Arial1" fo:font-size="11pt" fo:language="pt" fo:country="BR" fo:font-weight="bold" officeooo:paragraph-rsid="006d1a4b" fo:background-color="transparent" style:font-size-asian="11pt" style:font-weight-asian="bold" style:font-size-complex="11pt" style:font-weight-complex="bold"/>
    </style:style>
    <style:style style:name="P21" style:family="paragraph" style:parent-style-name="Text_20_body_20_indent" style:master-page-name="">
      <loext:graphic-properties draw:fill="solid" draw:fill-color="#ffffff"/>
      <style:paragraph-properties fo:margin-left="6.301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#ffffff" fo:keep-with-next="always">
        <style:tab-stops>
          <style:tab-stop style:position="15.24cm"/>
        </style:tab-stops>
      </style:paragraph-properties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0cm" style:auto-text-indent="false" style:page-number="auto" fo:background-color="transparent" style:writing-mode="page"/>
      <style:text-properties style:font-name="Arial1" fo:font-size="10.5pt" fo:font-weight="normal" officeooo:paragraph-rsid="006a5213" style:font-size-asian="10.5pt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Arial1" fo:font-size="10.5pt" fo:language="pt" fo:country="BR" fo:font-weight="normal" officeooo:paragraph-rsid="006a5213" style:font-size-asian="10.5pt" style:font-weight-asian="normal" style:font-size-complex="10.5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fo:font-weight="normal" officeooo:paragraph-rsid="00b56a98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.945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style:font-name="Arial1" fo:font-size="11pt" fo:language="pt" fo:country="BR" fo:font-style="normal" fo:font-weight="normal" officeooo:paragraph-rsid="00a758b8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Arial1" fo:font-size="11pt" fo:language="pt" fo:country="BR" fo:font-style="normal" officeooo:paragraph-rsid="00b56a98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Times New Roman" fo:font-size="12pt" officeooo:paragraph-rsid="00b56a9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background-color="transparen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fo:color="#000000" loext:opacity="100%" style:font-name="Arial1" fo:font-size="11pt" fo:language="pt" fo:country="BR" fo:font-style="normal" officeooo:paragraph-rsid="00b56a98" fo:background-color="transparent" style:font-size-asian="11pt" style:font-style-asian="normal" style:font-name-complex="Arial2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fo:color="#000000" loext:opacity="100%" style:font-name="Arial1" fo:font-size="11pt" fo:language="pt" fo:country="BR" officeooo:paragraph-rsid="00b56a9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0cm" style:auto-text-indent="false" fo:background-color="transparent" style:writing-mode="page"/>
      <style:text-properties style:font-name="Calibri1" fo:font-size="7pt" fo:language="pt" fo:country="BR" fo:font-style="normal" officeooo:paragraph-rsid="006a5213" fo:background-color="transparent" style:font-name-asian="TimesNewRomanPS-BoldMT" style:font-size-asian="7pt" style:language-asian="zxx" style:country-asian="none" style:font-style-asian="normal" style:font-name-complex="Arial1" style:font-size-complex="7pt" style:language-complex="en" style:country-complex="US" style:font-style-complex="normal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.945cm" fo:margin-top="0cm" fo:margin-bottom="0cm" style:contextual-spacing="false" style:line-height-at-least="0.499cm" fo:text-align="justify" style:justify-single-word="false" fo:text-indent="0cm" style:auto-text-indent="false" style:writing-mode="lr-tb">
        <style:tab-stops>
          <style:tab-stop style:position="15.24cm"/>
        </style:tab-stops>
      </style:paragraph-properties>
      <style:text-properties officeooo:paragraph-rsid="00a758b8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align="center" style:justify-single-word="false" fo:text-indent="1.3cm" style:auto-text-indent="false" style:writing-mode="lr-tb">
        <style:tab-stops>
          <style:tab-stop style:position="15.926cm"/>
        </style:tab-stops>
      </style:paragraph-properties>
      <style:text-properties fo:color="#000000" loext:opacity="100%" style:font-name="Arial1" fo:font-size="11pt" fo:language="pt" fo:country="BR" fo:font-weight="normal" officeooo:paragraph-rsid="00a758b8" fo:background-color="transparent" style:font-name-asian="Arial2" style:font-size-asian="11pt" style:language-asian="en" style:country-asian="US" style:font-weight-asian="normal" style:font-name-complex="Arial2" style:font-size-complex="11pt" style:language-complex="en" style:country-complex="US" style:font-weight-complex="normal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style:line-height-at-least="0.499cm" fo:text-align="center" style:justify-single-word="false" fo:text-indent="1.3cm" style:auto-text-indent="false" style:writing-mode="lr-tb">
        <style:tab-stops>
          <style:tab-stop style:position="15.926cm"/>
        </style:tab-stops>
      </style:paragraph-properties>
      <style:text-properties fo:color="#000000" loext:opacity="100%" style:font-name="Arial1" fo:font-size="11pt" fo:language="pt" fo:country="BR" fo:font-weight="bold" officeooo:paragraph-rsid="00a758b8" fo:background-color="transparent" style:font-name-asian="Arial2" style:font-size-asian="11pt" style:language-asian="en" style:country-asian="US" style:font-weight-asian="bold" style:font-name-complex="Arial2" style:font-size-complex="11pt" style:language-complex="en" style:country-complex="US" style:font-weight-complex="bold"/>
    </style:style>
    <style:style style:name="P38" style:family="paragraph" style:parent-style-name="paragraph">
      <style:paragraph-properties fo:margin-left="0.954cm" fo:margin-right="12.07cm" fo:margin-top="0cm" fo:margin-bottom="0cm" style:contextual-spacing="false" fo:line-height="150%" fo:text-indent="0cm" style:auto-text-indent="false">
        <style:tab-stops/>
      </style:paragraph-properties>
      <style:text-properties style:use-window-font-color="true" loext:opacity="0%" style:font-name="Times New Roman" fo:font-size="12pt" officeooo:paragraph-rsid="00b56a98" style:font-size-asian="12pt" style:font-name-complex="Arial2" style:font-size-complex="12pt"/>
    </style:style>
    <style:style style:name="P39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Times New Roman" fo:font-size="12pt" officeooo:paragraph-rsid="00b56a9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Times New Roman" fo:font-size="12pt" officeooo:paragraph-rsid="00b56a98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paragraph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officeooo:paragraph-rsid="00b56a98" style:font-size-asian="12pt" style:font-name-complex="Arial2" style:font-size-complex="12pt"/>
    </style:style>
    <style:style style:name="P42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paragraph-rsid="00b56a98" style:font-size-asian="12pt" style:font-name-complex="Arial2" style:font-size-complex="12pt"/>
    </style:style>
    <style:style style:name="P43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Times New Roman" fo:font-size="12pt" officeooo:paragraph-rsid="00b56a98" fo:background-color="transparent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mes New Roman" fo:font-size="12pt" officeooo:paragraph-rsid="00b56a98" fo:background-color="#ffffff" style:font-size-asian="12pt" style:font-name-complex="Arial2" style:font-size-complex="12pt"/>
    </style:style>
    <style:style style:name="P45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paragraph">
      <style:paragraph-properties fo:margin-left="0cm" fo:margin-right="0.062cm" fo:margin-top="0cm" fo:margin-bottom="0cm" style:contextual-spacing="false" fo:line-height="150%" fo:text-align="justify" style:justify-single-word="false" fo:text-indent="0.935cm" style:auto-text-indent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/>
    </style:style>
    <style:style style:name="P48" style:family="paragraph" style:parent-style-name="paragraph">
      <style:paragraph-properties fo:margin-left="0cm" fo:margin-right="0.062cm" fo:margin-top="0cm" fo:margin-bottom="0cm" style:contextual-spacing="false" fo:line-height="150%" fo:text-align="justify" style:justify-single-word="false" fo:text-indent="0cm" style:auto-text-indent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/>
    </style:style>
    <style:style style:name="P49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Arial1" fo:font-size="11pt" fo:language="pt" fo:country="BR" officeooo:paragraph-rsid="00b56a98" style:font-size-asian="11pt" style:font-name-complex="Arial2" style:font-size-complex="11pt"/>
    </style:style>
    <style:style style:name="P50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use-window-font-color="true" loext:opacity="0%" style:font-name="Arial1" fo:font-size="11pt" fo:language="pt" fo:country="BR" officeooo:paragraph-rsid="00b56a98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paragraph">
      <style:paragraph-properties fo:margin-left="0cm" fo:margin-right="0.062cm" fo:margin-top="0cm" fo:margin-bottom="0cm" style:contextual-spacing="false" fo:line-height="150%" fo:text-align="justify" style:justify-single-word="false" fo:text-indent="0.935cm" style:auto-text-indent="false"/>
      <style:text-properties style:use-window-font-color="true" loext:opacity="0%" style:font-name="Arial1" fo:font-size="11pt" fo:language="pt" fo:country="BR" fo:font-style="italic" officeooo:paragraph-rsid="00b56a98" fo:background-color="transparent" style:font-size-asian="11pt" style:font-style-asian="italic" style:font-name-complex="Arial2" style:font-size-complex="11pt" style:font-style-complex="italic"/>
    </style:style>
    <style:style style:name="P52" style:family="paragraph" style:parent-style-name="paragraph">
      <style:paragraph-properties fo:margin-left="0cm" fo:margin-right="0.062cm" fo:margin-top="0cm" fo:margin-bottom="0cm" style:contextual-spacing="false" fo:line-height="150%" fo:text-align="justify" style:justify-single-word="false" fo:text-indent="0.935cm" style:auto-text-indent="false"/>
      <style:text-properties style:use-window-font-color="true" loext:opacity="0%" style:font-name="Arial1" fo:font-size="11pt" fo:language="pt" fo:country="BR" fo:font-style="normal" officeooo:paragraph-rsid="00b56a98" fo:background-color="#ff0000" style:font-size-asian="11pt" style:font-style-asian="normal" style:font-name-complex="Arial2" style:font-size-complex="11pt" style:font-style-complex="normal"/>
    </style:style>
    <style:style style:name="P53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fo:background-color="#ffff00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officeooo:paragraph-rsid="00b56a98" fo:background-color="transparent" style:font-size-asian="11pt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fo:font-weight="normal" officeooo:paragraph-rsid="00b56a98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Arial1" fo:font-size="11pt" fo:language="pt" fo:country="BR" fo:font-weight="normal" officeooo:paragraph-rsid="00b56a98" fo:background-color="#ffff00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fo:color="#000000" loext:opacity="100%" style:font-name="Arial1" fo:font-size="11pt" fo:language="pt" fo:country="BR" officeooo:paragraph-rsid="00b56a98" fo:background-color="transparent" style:font-size-asian="11pt" style:font-name-complex="Arial2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style:font-name="Times New Roman" fo:font-size="12pt" officeooo:paragraph-rsid="00b56a9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paragraph">
      <style:paragraph-properties fo:margin-left="0cm" fo:margin-right="0.101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paragraph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2cm" style:auto-text-indent="false"/>
      <style:text-properties officeooo:paragraph-rsid="00b56a9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paragraph">
      <style:paragraph-properties fo:margin-left="0cm" fo:margin-right="0.062cm" fo:margin-top="0cm" fo:margin-bottom="0cm" style:contextual-spacing="false" fo:line-height="150%" fo:text-align="justify" style:justify-single-word="false" fo:text-indent="0cm" style:auto-text-indent="false"/>
      <style:text-properties officeooo:paragraph-rsid="00b56a98"/>
    </style:style>
    <style:style style:name="P65" style:family="paragraph" style:parent-style-name="paragraph">
      <style:paragraph-properties fo:margin-top="0cm" fo:margin-bottom="0cm" style:contextual-spacing="false" fo:line-height="150%" fo:text-align="center" style:justify-single-word="false"/>
      <style:text-properties officeooo:paragraph-rsid="00b56a98"/>
    </style:style>
    <style:style style:name="P66" style:family="paragraph" style:parent-style-name="paragraph">
      <style:paragraph-properties fo:margin-left="0cm" fo:margin-right="0.062cm" fo:margin-top="0cm" fo:margin-bottom="0cm" style:contextual-spacing="false" fo:line-height="150%" fo:text-align="center" style:justify-single-word="false" fo:text-indent="0cm" style:auto-text-indent="false"/>
      <style:text-properties officeooo:paragraph-rsid="00b56a98"/>
    </style:style>
    <style:style style:name="T1" style:family="text">
      <style:text-properties officeooo:rsid="00119e4b"/>
    </style:style>
    <style:style style:name="T2" style:family="text">
      <style:text-properties fo:language="pt" fo:country="BR"/>
    </style:style>
    <style:style style:name="T3" style:family="text">
      <style:text-properties fo:language="pt" fo:country="BR" fo:background-color="transparent" loext:char-shading-value="0"/>
    </style:style>
    <style:style style:name="T4" style:family="text">
      <style:text-properties fo:language="pt" fo:country="BR" officeooo:rsid="00a6574e" fo:background-color="transparent" loext:char-shading-value="0"/>
    </style:style>
    <style:style style:name="T5" style:family="text">
      <style:text-properties fo:language="pt" fo:country="BR" officeooo:rsid="00b56a98" fo:background-color="transparent" loext:char-shading-value="0"/>
    </style:style>
    <style:style style:name="T6" style:family="text">
      <style:text-properties fo:language="pt" fo:country="BR" officeooo:rsid="00a0a7d2" fo:background-color="transparent" loext:char-shading-value="0"/>
    </style:style>
    <style:style style:name="T7" style:family="text">
      <style:text-properties fo:language="pt" fo:country="BR" officeooo:rsid="00aad6a2" fo:background-color="transparent" loext:char-shading-value="0"/>
    </style:style>
    <style:style style:name="T8" style:family="text">
      <style:text-properties fo:language="pt" fo:country="BR" officeooo:rsid="0096bafe" fo:background-color="transparent" loext:char-shading-value="0"/>
    </style:style>
    <style:style style:name="T9" style:family="text">
      <style:text-properties fo:language="pt" fo:country="BR" officeooo:rsid="009853ea" fo:background-color="transparent" loext:char-shading-value="0"/>
    </style:style>
    <style:style style:name="T10" style:family="text">
      <style:text-properties fo:color="#000000" loext:opacity="100%" style:font-name="Arial1" fo:font-size="11pt" fo:background-color="transparent" loext:char-shading-value="0" style:font-size-asian="11pt" style:font-name-complex="Arial2" style:font-size-complex="11pt"/>
    </style:style>
    <style:style style:name="T11" style:family="text">
      <style:text-properties fo:color="#000000" loext:opacity="100%" style:font-name="Arial1" fo:font-size="11pt" officeooo:rsid="00a6574e" fo:background-color="transparent" loext:char-shading-value="0" style:font-size-asian="11pt" style:font-name-complex="Arial2" style:font-size-complex="11pt"/>
    </style:style>
    <style:style style:name="T12" style:family="text">
      <style:text-properties fo:color="#000000" loext:opacity="100%" style:font-name="Arial1" fo:font-size="11pt" fo:background-color="transparent" loext:char-shading-value="0" style:font-name-asian="CIDFont+F1" style:font-size-asian="11pt" style:font-name-complex="Arial2" style:font-size-complex="11pt"/>
    </style:style>
    <style:style style:name="T13" style:family="text">
      <style:text-properties fo:color="#000000" loext:opacity="100%" style:font-name="Arial1" fo:font-size="11pt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14" style:family="text">
      <style:text-properties fo:color="#000000" loext:opacity="100%" style:font-name="Arial1" fo:font-size="11pt" fo:font-style="normal" fo:background-color="#ffffff" loext:char-shading-value="0" style:font-size-asian="11pt" style:font-style-asian="normal" style:font-name-complex="Arial2" style:font-size-complex="11pt" style:font-style-complex="normal"/>
    </style:style>
    <style:style style:name="T15" style:family="text">
      <style:text-properties fo:color="#000000" loext:opacity="100%" style:font-name="Arial1" fo:font-size="11pt" fo:font-style="normal" fo:font-weight="normal" fo:background-color="transparent" loext:char-shading-value="0" style:font-name-asian="Arial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16" style:family="text">
      <style:text-properties fo:color="#000000" loext:opacity="100%" style:font-name="Arial1" fo:font-size="11pt" fo:font-style="normal" fo:font-weight="bold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en" style:country-complex="US" style:font-style-complex="normal" style:font-weight-complex="bold"/>
    </style:style>
    <style:style style:name="T17" style:family="text">
      <style:text-properties fo:color="#000000" loext:opacity="100%" style:font-name="Arial1" fo:font-size="11pt" fo:language="pt" fo:country="BR" fo:background-color="transparent" loext:char-shading-value="0" style:font-size-asian="11pt" style:font-name-complex="Arial2" style:font-size-complex="11pt"/>
    </style:style>
    <style:style style:name="T18" style:family="text">
      <style:text-properties fo:color="#000000" loext:opacity="100%" style:font-name="Arial1" fo:font-size="11pt" fo:language="pt" fo:country="BR" officeooo:rsid="00a6574e" fo:background-color="transparent" loext:char-shading-value="0" style:font-size-asian="11pt" style:font-name-complex="Arial2" style:font-size-complex="11pt"/>
    </style:style>
    <style:style style:name="T19" style:family="text">
      <style:text-properties fo:color="#000000" loext:opacity="100%" style:font-name="Arial1" fo:font-size="11pt" fo:language="pt" fo:country="BR" fo:background-color="transparent" loext:char-shading-value="0" style:font-name-asian="CIDFont+F1" style:font-size-asian="11pt" style:font-name-complex="Arial2" style:font-size-complex="11pt"/>
    </style:style>
    <style:style style:name="T20" style:family="text">
      <style:text-properties fo:color="#000000" loext:opacity="100%" style:font-name="Arial1" fo:font-size="11pt" fo:language="pt" fo:country="BR" fo:font-style="normal" fo:font-weight="normal" fo:background-color="transparent" loext:char-shading-value="0" style:font-name-asian="Arial2" style:font-size-asian="11pt" style:language-asian="zxx" style:country-asian="none" style:font-style-asian="normal" style:font-weight-asian="normal" style:font-name-complex="Times New Roman1" style:font-size-complex="11pt" style:language-complex="zxx" style:country-complex="none" style:font-style-complex="normal" style:font-weight-complex="normal"/>
    </style:style>
    <style:style style:name="T21" style:family="text">
      <style:text-properties fo:color="#000000" loext:opacity="100%" style:font-name="Arial1" fo:font-size="11pt" fo:language="pt" fo:country="BR" fo:font-style="normal" fo:font-weight="bold" fo:background-color="transparent" loext:char-shading-value="0" style:font-name-asian="Times New Roman1" style:font-size-asian="11pt" style:language-asian="en" style:country-asian="US" style:font-style-asian="normal" style:font-weight-asian="bold" style:font-name-complex="Times New Roman1" style:font-size-complex="11pt" style:language-complex="en" style:country-complex="US" style:font-style-complex="normal" style:font-weight-complex="bold"/>
    </style:style>
    <style:style style:name="T22" style:family="text">
      <style:text-properties fo:color="#000000" loext:opacity="100%" style:font-name="Arial1" fo:font-size="11pt" fo:language="pt" fo:country="BR" fo:font-style="normal" fo:background-color="#ffffff" loext:char-shading-value="0" style:font-size-asian="11pt" style:font-style-asian="normal" style:font-name-complex="Arial2" style:font-size-complex="11pt" style:font-style-complex="normal"/>
    </style:style>
    <style:style style:name="T23" style:family="text">
      <style:text-properties fo:color="#000000" loext:opacity="100%" style:font-name="Arial1" fo:font-size="11pt" fo:language="pt" fo:country="BR" fo:font-weight="normal" fo:background-color="transparent" loext:char-shading-value="0" style:font-size-asian="11pt" style:font-weight-asian="normal" style:font-name-complex="Arial2" style:font-size-complex="11pt" style:font-weight-complex="normal"/>
    </style:style>
    <style:style style:name="T24" style:family="text">
      <style:text-properties fo:color="#000000" loext:opacity="100%" fo:background-color="transparent" loext:char-shading-value="0" style:font-name-complex="Arial2"/>
    </style:style>
    <style:style style:name="T25" style:family="text">
      <style:text-properties fo:color="#000000" loext:opacity="100%" fo:background-color="#ffffff" loext:char-shading-value="0" style:font-name-complex="Arial2"/>
    </style:style>
    <style:style style:name="T26" style:family="text">
      <style:text-properties fo:color="#000000" loext:opacity="100%" style:text-line-through-style="none" style:text-line-through-type="none" style:font-name="Arial1" fo:font-size="11pt" fo:background-color="transparent" loext:char-shading-value="0" style:font-size-asian="11pt" style:font-name-complex="Arial2" style:font-size-complex="11pt"/>
    </style:style>
    <style:style style:name="T27" style:family="text">
      <style:text-properties fo:color="#000000" loext:opacity="100%" style:text-line-through-style="none" style:text-line-through-type="none" style:font-name="Arial1" fo:font-size="11pt" fo:language="pt" fo:country="BR" fo:background-color="transparent" loext:char-shading-value="0" style:font-size-asian="11pt" style:font-name-complex="Arial2" style:font-size-complex="11pt"/>
    </style:style>
    <style:style style:name="T28" style:family="text">
      <style:text-properties fo:color="#000000" loext:opacity="100%" fo:language="en" fo:country="US" fo:background-color="transparent" loext:char-shading-value="0" style:font-name-complex="Arial2"/>
    </style:style>
    <style:style style:name="T29" style:family="text">
      <style:text-properties fo:color="#000000" loext:opacity="100%" fo:language="en" fo:country="US" fo:background-color="#ffffff" loext:char-shading-value="0" style:font-name-complex="Arial2"/>
    </style:style>
    <style:style style:name="T30" style:family="text">
      <style:text-properties style:use-window-font-color="true" loext:opacity="0%" style:font-name="Arial1" fo:font-size="11pt" fo:background-color="transparent" loext:char-shading-value="0" style:font-size-asian="11pt" style:font-name-complex="Arial2" style:font-size-complex="11pt"/>
    </style:style>
    <style:style style:name="T31" style:family="text">
      <style:text-properties style:use-window-font-color="true" loext:opacity="0%" style:font-name="Arial1" fo:font-size="11pt" style:font-size-asian="11pt" style:font-name-complex="Arial2" style:font-size-complex="11pt"/>
    </style:style>
    <style:style style:name="T32" style:family="text">
      <style:text-properties style:use-window-font-color="true" loext:opacity="0%" style:font-name="Arial1" fo:font-size="11pt" style:font-name-asian="CIDFont+F1" style:font-size-asian="11pt" style:font-name-complex="Arial2" style:font-size-complex="11pt"/>
    </style:style>
    <style:style style:name="T33" style:family="text">
      <style:text-properties style:use-window-font-color="true" loext:opacity="0%" style:font-name="Arial1" fo:font-size="11pt" fo:font-style="italic" style:font-size-asian="11pt" style:font-style-asian="italic" style:font-name-complex="Arial2" style:font-size-complex="11pt" style:font-style-complex="italic"/>
    </style:style>
    <style:style style:name="T34" style:family="text">
      <style:text-properties style:use-window-font-color="true" loext:opacity="0%"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35" style:family="text">
      <style:text-properties style:use-window-font-color="true" loext:opacity="0%" style:font-name="Arial1" fo:font-size="11pt" fo:background-color="#ffff00" loext:char-shading-value="0" style:font-size-asian="11pt" style:font-name-complex="Arial2" style:font-size-complex="11pt"/>
    </style:style>
    <style:style style:name="T36" style:family="text">
      <style:text-properties style:use-window-font-color="true" loext:opacity="0%" style:font-name="Arial1" fo:font-size="11pt" fo:background-color="#ffffff" loext:char-shading-value="0" style:font-size-asian="11pt" style:font-name-complex="Arial2" style:font-size-complex="11pt"/>
    </style:style>
    <style:style style:name="T37" style:family="text">
      <style:text-properties style:use-window-font-color="true" loext:opacity="0%" style:font-name="Arial1" fo:font-size="11pt" fo:language="pt" fo:country="BR" fo:background-color="transparent" loext:char-shading-value="0" style:font-size-asian="11pt" style:font-name-complex="Arial2" style:font-size-complex="11pt"/>
    </style:style>
    <style:style style:name="T38" style:family="text">
      <style:text-properties style:use-window-font-color="true" loext:opacity="0%" style:font-name="Arial1" fo:font-size="11pt" fo:language="pt" fo:country="BR" style:font-size-asian="11pt" style:font-name-complex="Arial2" style:font-size-complex="11pt"/>
    </style:style>
    <style:style style:name="T39" style:family="text">
      <style:text-properties style:use-window-font-color="true" loext:opacity="0%" style:font-name="Arial1" fo:font-size="11pt" fo:language="pt" fo:country="BR" officeooo:rsid="00b6f9fb" style:font-size-asian="11pt" style:font-name-complex="Arial2" style:font-size-complex="11pt"/>
    </style:style>
    <style:style style:name="T40" style:family="text">
      <style:text-properties style:use-window-font-color="true" loext:opacity="0%" style:font-name="Arial1" fo:font-size="11pt" fo:language="pt" fo:country="BR" style:font-name-asian="CIDFont+F1" style:font-size-asian="11pt" style:font-name-complex="Arial2" style:font-size-complex="11pt"/>
    </style:style>
    <style:style style:name="T41" style:family="text">
      <style:text-properties style:use-window-font-color="true" loext:opacity="0%" style:font-name="Arial1" fo:font-size="11pt" fo:language="pt" fo:country="BR" fo:font-style="italic" style:font-size-asian="11pt" style:font-style-asian="italic" style:font-name-complex="Arial2" style:font-size-complex="11pt" style:font-style-complex="italic"/>
    </style:style>
    <style:style style:name="T42" style:family="text">
      <style:text-properties style:use-window-font-color="true" loext:opacity="0%" style:font-name="Arial1" fo:font-size="11pt" fo:language="pt" fo:country="BR" fo:font-weight="normal" style:font-size-asian="11pt" style:font-weight-asian="normal" style:font-name-complex="Arial2" style:font-size-complex="11pt" style:font-weight-complex="normal"/>
    </style:style>
    <style:style style:name="T43" style:family="text">
      <style:text-properties style:use-window-font-color="true" loext:opacity="0%" style:font-name="Times New Roman" fo:font-size="12pt" fo:language="pt" fo:country="BR" fo:background-color="#ffff00" loext:char-shading-value="0" style:font-size-asian="12pt" style:font-name-complex="Arial2" style:font-size-complex="12pt"/>
    </style:style>
    <style:style style:name="T44" style:family="text">
      <style:text-properties style:use-window-font-color="true" loext:opacity="0%" style:font-name-complex="Arial2"/>
    </style:style>
    <style:style style:name="T45" style:family="text">
      <style:text-properties style:use-window-font-color="true" loext:opacity="0%" fo:font-style="italic" style:font-style-asian="italic" style:font-name-complex="Arial2" style:font-style-complex="italic"/>
    </style:style>
    <style:style style:name="T46" style:family="text">
      <style:text-properties style:use-window-font-color="true" loext:opacity="0%" fo:font-weight="normal" style:font-weight-asian="normal" style:font-name-complex="Arial2" style:font-weight-complex="normal"/>
    </style:style>
    <style:style style:name="T47" style:family="text">
      <style:text-properties style:use-window-font-color="true" loext:opacity="0%" fo:font-weight="bold" style:font-weight-asian="bold" style:font-name-complex="Arial2" style:font-weight-complex="bold"/>
    </style:style>
    <style:style style:name="T48" style:family="text">
      <style:text-properties fo:background-color="transparent" loext:char-shading-value="0"/>
    </style:style>
    <style:style style:name="T49" style:family="text">
      <style:text-properties style:font-name="Arial1" fo:font-size="11pt" fo:background-color="transparent" loext:char-shading-value="0" style:font-size-asian="11pt" style:font-size-complex="11pt"/>
    </style:style>
    <style:style style:name="T50" style:family="text">
      <style:text-properties style:font-name="Arial1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51" style:family="text">
      <style:text-properties style:font-name="Arial1" fo:font-size="11pt" style:font-size-asian="11pt" style:font-size-complex="11pt"/>
    </style:style>
    <style:style style:name="T52" style:family="text">
      <style:text-properties style:font-name="Arial1" fo:font-size="11pt" style:text-underline-style="none" fo:font-weight="normal" officeooo:rsid="00280338" fo:background-color="#ffff00" loext:char-shading-value="0" style:font-name-asian="Times New Roman" style:font-size-asian="11pt" style:language-asian="en" style:country-asian="US" style:font-weight-asian="normal" style:font-size-complex="11pt" style:font-weight-complex="normal"/>
    </style:style>
    <style:style style:name="T53" style:family="text">
      <style:text-properties style:font-name="Arial1" fo:font-size="11pt" fo:language="pt" fo:country="BR" fo:background-color="transparent" loext:char-shading-value="0" style:font-size-asian="11pt" style:font-size-complex="11pt"/>
    </style:style>
    <style:style style:name="T54" style:family="text">
      <style:text-properties style:font-name="Arial1" fo:font-size="11pt" fo:language="pt" fo:country="BR" fo:font-weight="normal" fo:background-color="transparent" loext:char-shading-value="0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language="pt" fo:country="BR" style:font-size-asian="11pt" style:font-size-complex="11pt"/>
    </style:style>
    <style:style style:name="T56" style:family="text">
      <style:text-properties fo:font-style="italic" fo:background-color="transparent" loext:char-shading-value="0" style:font-style-asian="italic" style:font-style-complex="italic"/>
    </style:style>
    <style:style style:name="T57" style:family="text">
      <style:text-properties fo:font-weight="bold" fo:background-color="transparent" loext:char-shading-value="0" style:font-weight-asian="bold" style:font-weight-complex="bold"/>
    </style:style>
    <style:style style:name="T58" style:family="text">
      <style:text-properties style:text-line-through-style="none" style:text-line-through-type="none" fo:background-color="transparent" loext:char-shading-value="0"/>
    </style:style>
    <style:style style:name="T59" style:family="text">
      <style:text-properties officeooo:rsid="0050db12"/>
    </style:style>
    <style:style style:name="T60" style:family="text">
      <style:text-properties officeooo:rsid="00b56a98"/>
    </style:style>
    <style:style style:name="T61" style:family="text">
      <style:text-properties officeooo:rsid="00a0a7d2"/>
    </style:style>
    <style:style style:name="T62" style:family="text">
      <style:text-properties officeooo:rsid="00a6574e"/>
    </style:style>
    <style:style style:name="T63" style:family="text">
      <style:text-properties fo:font-variant="normal" fo:text-transform="none" fo:color="#000000" loext:opacity="100%" style:text-position="0% 100%" style:font-name="Arial1" fo:font-size="8pt" fo:letter-spacing="normal" fo:language="pt" fo:country="BR" fo:font-style="normal" style:text-underline-style="none" fo:font-weight="normal" officeooo:rsid="00a0a7d2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T64" style:family="text">
      <style:text-properties fo:font-variant="normal" fo:text-transform="none" fo:color="#000000" loext:opacity="100%" style:text-position="0% 100%" style:font-name="Arial1" fo:font-size="8pt" fo:letter-spacing="normal" fo:language="pt" fo:country="BR" fo:font-style="normal" style:text-underline-style="none" fo:font-weight="normal" officeooo:rsid="00b56a98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T65" style:family="text">
      <style:text-properties fo:font-variant="normal" fo:text-transform="none" fo:color="#000000" loext:opacity="100%" style:text-position="0% 100%" style:font-name="Arial1" fo:font-size="8pt" fo:letter-spacing="normal" fo:language="pt" fo:country="BR" fo:font-style="normal" style:text-underline-style="none" fo:font-weight="normal" officeooo:rsid="00fa5e8c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T66" style:family="text">
      <style:text-properties fo:font-variant="normal" fo:text-transform="none" fo:color="#000000" loext:opacity="100%" style:text-position="0% 100%" style:font-name="Arial1" fo:font-size="8pt" fo:letter-spacing="normal" fo:font-style="normal" style:text-underline-style="none" fo:font-weight="normal" officeooo:rsid="00a0a7d2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T67" style:family="text">
      <style:text-properties fo:font-variant="normal" fo:text-transform="none" fo:color="#000000" loext:opacity="100%" style:text-position="0% 100%" style:font-name="Arial1" fo:font-size="8pt" fo:letter-spacing="normal" fo:font-style="normal" style:text-underline-style="none" fo:font-weight="normal" officeooo:rsid="00b56a98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T68" style:family="text">
      <style:text-properties fo:font-variant="normal" fo:text-transform="none" fo:color="#000000" loext:opacity="100%" style:text-position="0% 100%" style:font-name="Arial1" fo:font-size="8pt" fo:letter-spacing="normal" fo:font-style="normal" style:text-underline-style="none" fo:font-weight="normal" officeooo:rsid="00fa5e8c" fo:background-color="transparent" loext:char-shading-value="0" style:font-name-asian="TimesNewRomanPSMT" style:font-size-asian="8pt" style:language-asian="en" style:country-asian="US" style:font-style-asian="normal" style:font-weight-asian="normal" style:font-name-complex="Arial2" style:font-size-complex="8pt" style:language-complex="en" style:country-complex="US" style:font-style-complex="italic" style:font-weight-complex="normal" style:text-scale="90%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DECRETO Nº </text:span><text:span text:style-name="T4">224</text:span><text:span text:style-name="T5">1</text:span><text:span text:style-name="T6">/202</text:span><text:span text:style-name="T7">5</text:span><text:span text:style-name="T3"> <text:s text:c="82"/></text:span><text:span text:style-name="T8">Giruá, </text:span><text:span text:style-name="T5">30</text:span><text:span text:style-name="T8"> de </text:span><text:span text:style-name="T4">Abril</text:span><text:span text:style-name="T8"> de </text:span><text:span text:style-name="T9">202</text:span><text:span text:style-name="T4">5.</text:span></text:p>
      <text:p text:style-name="P23"/>
      <text:p text:style-name="P21"><text:span text:style-name="normaltextrun"><text:span text:style-name="T17">Regulamenta a Lei Municipal nº</text:span></text:span><text:span text:style-name="apple-converted-space"><text:span text:style-name="T17"> </text:span></text:span><text:span text:style-name="normaltextrun"><text:span text:style-name="T17">7.569/2024,</text:span></text:span><text:span text:style-name="normaltextrun"><text:span text:style-name="T37"> que institui</text:span></text:span><text:span text:style-name="Fonte_20_parág._20_padrão"><text:span text:style-name="T37"> a Declaração Municipal de Direitos de Liberdade Econômica, estabelece normas para atos de liberação de atividade econômica e dá outras providências; Regulamenta, ainda, os procedimentos de </text:span></text:span><text:span text:style-name="normaltextrun"><text:span text:style-name="T37">desburocratização para abertura de empresas, alteração e baixa de empresas, conforme previsto na Lei Federal 11.598/2007, que dispõe sobre a REDESIM</text:span></text:span><text:span text:style-name="apple-converted-space"><text:span text:style-name="T37"> </text:span></text:span><text:span text:style-name="normaltextrun"><text:span text:style-name="T37">– </text:span></text:span><text:span text:style-name="apple-converted-space"><text:span text:style-name="T37">R</text:span></text:span><text:span text:style-name="normaltextrun"><text:span text:style-name="T37">ede Nacional para Simplificação do Registro e da Legalização de Empresas e Negócios, e dá outras provi</text:span></text:span><text:span text:style-name="normaltextrun"><text:span text:style-name="T17">dências; e Regulamenta a Lei Municipal nº 7606/2024, que institui a Lei Geral Municipal do Microempreendedor Individual, Micro-Empresa e Empresa de Pequeno Porte e dá outras providências.</text:span></text:span></text:p>
      <text:p text:style-name="P38"><text:span text:style-name="normaltextrun"><text:span text:style-name="T2"/></text:span></text:p>
      <text:p text:style-name="P13"><text:span text:style-name="normaltextrun"><text:span text:style-name="T17">DARI PAULO PRESTES TABORDA, P</text:span></text:span><text:span text:style-name="normaltextrun"><text:span text:style-name="T38">refeito Municipal de</text:span></text:span><text:span text:style-name="apple-converted-space"><text:span text:style-name="T38"> Giruá</text:span></text:span><text:span text:style-name="normaltextrun"><text:span text:style-name="T38">, Estado do Rio Grande do Sul, no uso de suas atribuições que lhe são conferidas por lei;</text:span></text:span></text:p>
      <text:p text:style-name="P39"><text:span text:style-name="normaltextrun"><text:span text:style-name="T2"/></text:span></text:p>
      <text:p text:style-name="P13"><text:span text:style-name="normaltextrun"><text:span text:style-name="T38">D</text:span></text:span><text:span text:style-name="apple-converted-space"><text:span text:style-name="T38"> </text:span></text:span><text:span text:style-name="normaltextrun"><text:span text:style-name="T38">E C R E T A:</text:span></text:span></text:p>
      <text:p text:style-name="P41"><text:span text:style-name="normaltextrun"><text:span text:style-name="T2"/></text:span></text:p>
      <text:p text:style-name="P13"><text:span text:style-name="normaltextrun"><text:span text:style-name="T38">Art. 1º Este Decreto regulamenta a Lei Municipal </text:span></text:span><text:span text:style-name="normaltextrun"><text:span text:style-name="T17">nº</text:span></text:span><text:span text:style-name="apple-converted-space"><text:span text:style-name="T17"> </text:span></text:span><text:span text:style-name="normaltextrun"><text:span text:style-name="T17">7.569,</text:span></text:span><text:span text:style-name="apple-converted-space"><text:span text:style-name="T17"> </text:span></text:span><text:span text:style-name="normaltextrun"><text:span text:style-name="T17">de 21 de Agosto de 2024, alterada pela Lei Municipal nº 7.585/2024, qu</text:span></text:span><text:span text:style-name="normaltextrun"><text:span text:style-name="T38">e institui</text:span></text:span><text:span text:style-name="Fonte_20_parág._20_padrão"><text:span text:style-name="T38"> Declaração Municipal de Direitos de Liberdade Econômica, estabelece normas para atos de liberação de atividade econômica; regulamenta, ainda, os procedimentos de </text:span></text:span><text:span text:style-name="normaltextrun"><text:span text:style-name="T38">desburocratização para abertura de empresas, alteração e baixa de empresas, conforme previsto na Lei Federal 11.598/2007, que dispõe sobre a REDESIM</text:span></text:span><text:span text:style-name="apple-converted-space"><text:span text:style-name="T38"> </text:span></text:span><text:span text:style-name="normaltextrun"><text:span text:style-name="T38">– </text:span></text:span><text:span text:style-name="apple-converted-space"><text:span text:style-name="T38">R</text:span></text:span><text:span text:style-name="normaltextrun"><text:span text:style-name="T38">ede Nacional para Simplificação do Registro e da Legalização de Empresas e Negócios, e dá outras providências;</text:span></text:span><text:span text:style-name="normaltextrun"><text:span text:style-name="T17"> e regulamenta a Lei Municipal nº 7606/2024, <text:s/>que institui a Lei Geral Municipal do Microempreendedor Individual, Micro-Empresa e Empresa de Pequeno Porte e dá outras providências.</text:span></text:span></text:p>
      <text:p text:style-name="P53"><text:span text:style-name="T44">§ 1º Consideram-se para fins de Baixo Risco nos termos do </text:span><text:span text:style-name="T45">caput</text:span><text:span text:style-name="T44"> deste artigo os casos constantes do Anexo I deste Decreto elaborado conforme o entendimento dos órgãos municipais de fiscalização ambiental e de vigilância sanitária, como de Baixo Risco, Baixo Risco Condicionado e Não-Aplicável.</text:span></text:p>
      <text:p text:style-name="P45"><text:soft-page-break/>§ 2º São consideradas atividades de Baixo Risco aquelas que são classificadas nos termos do parágrafo anterior em todos os órgãos de licenciamento do município, resguardadas as competências estaduais e de competência federal.</text:p>
      <text:p text:style-name="P45">§ 3º São consideradas como atividades de Baixo Risco condicionado aquelas em que o usuário de serviços públicos (empreendedor) deverá responder questões relacionadas à atividade que pretende exercer para garantir que os critérios de enquadramento na categoria de Baixo Risco ou Não Aplicável de um ou mais órgãos estejam atendidos.</text:p>
      <text:p text:style-name="P13"><text:span text:style-name="T38">§ 4º Em havendo necessidade de alteração da classificação dos órgãos de licenciamento ambiental, de vigilância sanitária quanto às classificações constantes desta resolução, deverão os órgãos provocar a alteração deste instrumento atrav</text:span><text:span text:style-name="T17">és do </text:span><text:span text:style-name="normaltextrun"><text:span text:style-name="T17">Comitê Gestor Municipal da Redesim.</text:span></text:span></text:p>
      <text:p text:style-name="P45">§ 5º São consideradas atividades de "Não-Aplicáveis (NA)" aquelas em que não há previsão legal de avaliação de determinado órgão, devendo a mesma estar alinhada com classificações de Baixo Risco, Baixo Risco condicionado ou não interesse de outros órgãos para estar liberada de qualquer procedimento para o seu exercício.</text:p>
      <text:p text:style-name="P45">§ 6º A atividade considerada como Baixo Risco ou “não interesse” em apenas um ou dois órgãos não dispensa a atividade do licenciamento do órgão em que for considerada como de médio ou alto risco.</text:p>
      <text:p text:style-name="P27"/>
      <text:p text:style-name="P24"><text:span text:style-name="T44">Art. 2º </text:span><text:span text:style-name="T46">No</text:span><text:span text:style-name="T47"> Anexo I </text:span><text:span text:style-name="T44">deste Decreto, para fins de licenciamento de vigilância sanitária, são consideradas as atividades descritas como de Baixo Risco I ou não aplicáveis "NA". </text:span></text:p>
      <text:p text:style-name="P28">§ 1º Nas atividades em que não houverem condicionantes, na coluna relativa a condição para classificação de Baixo Risco constante na lista do Anexo I deste Decreto, para a vigilância sanitária, a atividade para o CNAE correspondente é considerada como Não-Aplicável pela vigilância sanitária. </text:p>
      <text:p text:style-name="P28">§ 2º Nas atividades em que houverem condicionantes na coluna relativa a condição para classificação de Baixo Risco constante na lista do Anexo I deste Decreto, a mesma poderá ser considerada pela vigilância sanitária, como Não-Aplicável ou como Baixo Risco. </text:p>
      <text:p text:style-name="P14"><text:span text:style-name="T38">§ 3º As atualizações e alterações das resoluções nacionais e portarias estaduais serão analisadas pela vigilância sanitária municipal a qual provocará alterações necessárias ao presente Decreto através </text:span><text:span text:style-name="T17">do </text:span><text:span text:style-name="normaltextrun"><text:span text:style-name="T17">Comitê Gestor Municipal da Redesim.</text:span></text:span></text:p>
      <text:p text:style-name="P31"><text:span text:style-name="normaltextrun"><text:span text:style-name="T2"/></text:span></text:p>
      <text:p text:style-name="P31"><text:span text:style-name="normaltextrun"/></text:p>
      <text:p text:style-name="P28"><text:soft-page-break/></text:p>
      <text:p text:style-name="P28">Art. 3º Para fins de padronização de redação, passam a ser denominados como:</text:p>
      <text:p text:style-name="P14"><text:span text:style-name="Fonte_20_parág._20_padrão"><text:span text:style-name="T38">I – Grau de r</text:span></text:span><text:span text:style-name="Fonte_20_parág._20_padrão"><text:span text:style-name="T40">isco I, baixo risco ou “baixo risco A”</text:span></text:span><text:span text:style-name="Fonte_20_parág._20_padrão"><text:span text:style-name="T38">: a classificação de atividades para os fins</text:span></text:span><text:span text:style-name="Fonte_20_parág._20_padrão"><text:span text:style-name="T17"> do art. 3º, §2º, da </text:span></text:span><text:span text:style-name="normaltextrun"><text:span text:style-name="T17">Lei Municipal nº 7.569,</text:span></text:span><text:span text:style-name="apple-converted-space"><text:span text:style-name="T17"> </text:span></text:span><text:span text:style-name="normaltextrun"><text:span text:style-name="T17">de 21 de Agosto de 2024, alterada pela Lei Municipal nº 7.585/2024, </text:span></text:span><text:span text:style-name="Fonte_20_parág._20_padrão"><text:span text:style-name="T17">cujo </text:span></text:span><text:span text:style-name="Fonte_20_parág._20_padrão"><text:span text:style-name="T38">efeito específico e exclusivo é dispensar a necessidade de todos os atos públicos de liberação da atividade econômica para </text:span></text:span><text:span text:style-name="Fonte_20_parág._20_padrão"><text:span text:style-name="T40">plena e contínua </text:span></text:span><text:span text:style-name="Fonte_20_parág._20_padrão"><text:span text:style-name="T38">operação e funcionamento do estabelecimento, não estando sujeitos a vistorias prévias, somente à fiscalizações posteriores;</text:span></text:span></text:p>
      <text:p text:style-name="P14"><text:span text:style-name="Fonte_20_parág._20_padrão"><text:span text:style-name="T38">II – Grau de r</text:span></text:span><text:span text:style-name="Fonte_20_parág._20_padrão"><text:span text:style-name="T40">isco II, médio risco ou “baixo risco B”</text:span></text:span><text:span text:style-name="Fonte_20_parág._20_padrão"><text:span text:style-name="T38">: a classificação de atividades cujo grau de risco não seja consid</text:span></text:span><text:span text:style-name="Fonte_20_parág._20_padrão"><text:span text:style-name="T17">erado alto e que não se enquadrem no conceito de baixo risco ou “baixo risco A” do inciso I deste artigo, cujo efeito é permitir, automaticamente após o ato do registro, a emissão de licenças, alvarás e similares de caráter provisório para início da operação do estabelecimento, conforme previsto no art. 7º, </text:span></text:span><text:span text:style-name="Fonte_20_parág._20_padrão"><text:span text:style-name="T19">caput</text:span></text:span><text:span text:style-name="Fonte_20_parág._20_padrão"><text:span text:style-name="T17">, da Lei Complementar nº 123, de 14 de novembro de 2006, e no art. 6</text:span></text:span><text:span text:style-name="Fonte_20_parág._20_padrão"><text:span text:style-name="T38">º-A da Lei nº 11.598, de 3 dezembro de 2007, não estando sujeitos as vistorias prévias, somente à fiscalizações posteriores; e</text:span></text:span></text:p>
      <text:p text:style-name="P14"><text:span text:style-name="Fonte_20_parág._20_padrão"><text:span text:style-name="T38">III – Grau de r</text:span></text:span><text:span text:style-name="Fonte_20_parág._20_padrão"><text:span text:style-name="T40">isco III ou alto risco</text:span></text:span><text:span text:style-name="Fonte_20_parág._20_padrão"><text:span text:style-name="T38">: aquelas assim definidas por outras resoluções do CGSIM e pelos respectivos entes competentes, ou por regulamento municipal, em atendimento aos requisitos de segurança sanitária, metrologia, controle ambiental e prevenção contra </text:span></text:span><text:span text:style-name="Fonte_20_parág._20_padrão"><text:span text:style-name="T17">incêndios, sujeitos às vistorias prévias ao exercício da atividade e fiscalizações.</text:span></text:span></text:p>
      <text:p text:style-name="P25"><text:span text:style-name="T24">IV – Alvará de Funcionamento Provisório: documento emitido pelo Município para atividades de médio risco ou “baixo risco B” que permitirá o início de operação do estabelecimento imediatamente após o ato de registro empresarial, sem a necessidade de vistorias prévias por parte dos órgãos e entidades licenciadores, mediante assinatura de Termo de Ciência e Responsabilidade para fins de </text:span><text:span text:style-name="T25">Alvará Provisório, conforme Anexo II.</text:span></text:p>
      <text:p text:style-name="P28">V – Licenciamento: o procedimento administrativo em que o órgão regulador avalia e verifica o preenchimento de requisitos de segurança sanitária, controle ambiental, prevenção contra incêndios e demais requisitos previstos na legislação para autorizar o funcionamento de empresário individual, de EIRELI, de sociedade empresária ou de sociedade simples, excepcionado o procedimento vinculado à concessão de uso de espaço público. O licenciamento é posterior à emissão do parecer de viabilidade, registro empresarial e inscrições tributárias. Nos casos de atividades de médio risco ou “baixo risco B”, o licenciamento dar-se-á após o início de funcionamento da empresa.</text:p>
      <text:p text:style-name="P33"><text:span text:style-name="T48"/></text:p>
      <text:p text:style-name="P33"><text:soft-page-break/><text:span text:style-name="T48">Art. 4º Em caso de constatação a qualquer tempo, que haja violação à legislação vigente, ficará o titular ou responsável legal da empresa, bem como o responsável técnico pela emissão do documento, sujeito às penalidades cabíveis por fornecimento de eventuais informações incorretas constatadas por quaisquer dos órgãos do Poder Executivo, ficando o alvará cancelado até que seja regularizada a situação.</text:span></text:p>
      <text:p text:style-name="P16"><text:span text:style-name="normaltextrun"><text:span text:style-name="T38">CAPÍTULO I</text:span></text:span></text:p>
      <text:p text:style-name="P16"><text:span text:style-name="normaltextrun"><text:span text:style-name="T38">DA CONSULTA DE VIABILIDADE LOCACIONAL</text:span></text:span></text:p>
      <text:p text:style-name="P47"/>
      <text:p text:style-name="P15"><text:span text:style-name="normaltextrun"><text:span text:style-name="T17">Art. </text:span></text:span><text:span text:style-name="apple-converted-space"><text:span text:style-name="T17">5</text:span></text:span><text:span text:style-name="normaltextrun"><text:span text:style-name="T17">º Fica instituída a Consulta de Viabilidade Locacional no Município de Giruá, que se regerá pelas seguintes disposições:</text:span></text:span></text:p>
      <text:p text:style-name="P15"><text:span text:style-name="normaltextrun"><text:span text:style-name="T38">I – A Consulta de Viabilidade Locacional será realizada, exclusivamente, via rede mundial de computadores (internet), em sistema próprio disponibilizado pela Junta Comercial e Industrial do Rio Grande do Sul – JUCIS/RS, sistema esse denominado de “Sistema Integrar”.</text:span></text:span></text:p>
      <text:p text:style-name="P15"><text:span text:style-name="normaltextrun"><text:span text:style-name="T38">II – Através de um cadastro prévio gratuito, que deverá ser realizado no sítio da Junta Comercial do Rio Grande do Sul (https://jucisrs.rs.gov.br), o contribuinte deverá, em seu formulário eletrônico específico, cadastrar um pedido de Viabilidade Locacional, informando os dados da futura empresa, tais como endereço e atividades pretendidas.</text:span></text:span></text:p>
      <text:p text:style-name="P15"><text:span text:style-name="normaltextrun"><text:span text:style-name="T38">III – A partir do envio do formulário via Sistema Integrar, a Prefeitura Municipal fará a análise do pedido, dando conhecimento prévio ao empreendedor, ou a seu contabilista, sobre a possibilidade, ou não, de exercício de determinada atividade econômica, no local indicado, </text:span></text:span><text:span text:style-name="normaltextrun"><text:span text:style-name="T17">considerando o zoneamento municipal.</text:span></text:span></text:p>
      <text:p text:style-name="P15"><text:span text:style-name="normaltextrun"><text:span text:style-name="T38">IV – Se a Viabilidade Locacional for deferida pela Prefeitura, o empreendedor, ou seu contabilista, poderá dar encaminhamento no registro da pessoa jurídica.</text:span></text:span></text:p>
      <text:p text:style-name="P15"><text:span text:style-name="normaltextrun"><text:span text:style-name="T38">V – Caso a Prefeitura indefira a Viabilidade Locacional, a mesma deverá ser adequada, conforme orientações, e deverá ser encaminhado, novamente via Sistema Integrar, um novo pedido de Viabilidade Locacional.</text:span></text:span></text:p>
      <text:p text:style-name="P16"><text:span text:style-name="normaltextrun"><text:span text:style-name="T38">CAPÍTULO II</text:span></text:span></text:p>
      <text:p text:style-name="P16"><text:span text:style-name="normaltextrun"><text:span text:style-name="T38">DO REGISTRO DE PESSOAS JURÍDICAS</text:span></text:span></text:p>
      <text:p text:style-name="P16"><text:span text:style-name="normaltextrun"><text:span text:style-name="T38">Subseção I</text:span></text:span></text:p>
      <text:p text:style-name="P16"><text:span text:style-name="normaltextrun"><text:span text:style-name="T17">Do procedimento em geral</text:span></text:span></text:p>
      <text:p text:style-name="P15"><text:span text:style-name="normaltextrun"><text:span text:style-name="T38">Art. 6º O empreendedor, ou seu contabilista, que obtiver o deferimento de sua Consulta de Viabilidade Locacional, bem como, obtiver o deferimento do “nome empresarial” pela JUCIS/RS, </text:span></text:span><text:soft-page-break/><text:span text:style-name="normaltextrun"><text:span text:style-name="T38">poderá dar início ao processo de registro de sua pessoa jurídica, desde que atendidas às exigências e reunida toda a </text:span></text:span><text:span text:style-name="normaltextrun"><text:span text:style-name="T17">documentação complementar solicitada.</text:span></text:span></text:p>
      <text:p text:style-name="P43"><text:span text:style-name="normaltextrun"><text:span text:style-name="T2"/></text:span></text:p>
      <text:p text:style-name="P15"><text:span text:style-name="normaltextrun"><text:span text:style-name="T38">Art. 7º O empreendedor, ou seu contabilista, deverá, primeiramente, encaminhar o seu registro digital da empresa junto à Junta Comercial e Industrial do Rio Grande do Sul, através do “Sistema Integrar”. Após o deferimento do registro pela JUCIS/RS, </text:span></text:span><text:span text:style-name="normaltextrun"><text:span text:style-name="T17">o mesmo deverá complementar a documentação solicitada pelos setores competentes municipais, via “Sistema Integrar”.</text:span></text:span></text:p>
      <text:p text:style-name="P15"><text:span text:style-name="normaltextrun"><text:span text:style-name="T38">§ 1º A exigência de apresentação de documentos prevista no </text:span></text:span><text:span text:style-name="normaltextrun"><text:span text:style-name="T41">caput</text:span></text:span><text:span text:style-name="normaltextrun"><text:span text:style-name="T38"> não se aplica para os casos das atividades consideradas de </text:span></text:span><text:span text:style-name="Fonte_20_parág._20_padrão"><text:span text:style-name="T40">baixo risco ou “baixo risco A”</text:span></text:span><text:span text:style-name="Fonte_20_parág._20_padrão"><text:span text:style-name="T19">.</text:span></text:span></text:p>
      <text:p text:style-name="P15"><text:span text:style-name="normaltextrun"><text:span text:style-name="T38">§ 2º As demais solicitações de licenciamento e exigências por parte dos órgãos públicos deverão ser acompanhadas diretamente pelo solicitante no Sistema Integrar.</text:span></text:span></text:p>
      <text:p text:style-name="P15"><text:span text:style-name="normaltextrun"><text:span text:style-name="T38">§ 3º Em todos os casos, o empreendedor ou seu contabilista, deverá observar e solicitar seu licenciamento junto ao Corpo de Bombeiros Estadual, conforme Lei Complementar Estadual nº 14.376, de 26 de dezembro de 2013 e alterações posteriores, sendo que este decreto regulamenta somente os licenciamentos municipais de competência desta prefeitura.</text:span></text:span></text:p>
      <text:p text:style-name="P48"/>
      <text:p text:style-name="P16"><text:span text:style-name="normaltextrun"><text:span text:style-name="T38">Subseção II</text:span></text:span></text:p>
      <text:p text:style-name="P16"><text:span text:style-name="normaltextrun"><text:span text:style-name="T38">Do licenciamento de atividades de baixo risco ou baixo risco “A”</text:span></text:span></text:p>
      <text:p text:style-name="P49"/>
      <text:p text:style-name="P13"><text:span text:style-name="normaltextrun"><text:span text:style-name="T42">Art. 8º No caso dos empreendimentos classificados como de baixo risco ou baixo risco “A”, a Prefeitura Municipal irá somente realizar um cadastro municipal para fins de controle e a empresa estará dispensada dos demais atos de licenciamento municipal, </text:span></text:span><text:span text:style-name="normaltextrun"><text:span text:style-name="T23">desde que permitido o exercício das atividades na zona de uso do Plano Diretor.</text:span></text:span></text:p>
      <text:p text:style-name="P13"><text:span text:style-name="normaltextrun"><text:span text:style-name="T42">§ 1º A Prefeitura Municipal não concederá documentos de isenção de licenciamento ou similares.</text:span></text:span></text:p>
      <text:p text:style-name="P13"><text:span text:style-name="normaltextrun"><text:span text:style-name="T42">§ 2º A listagem de atividades de baixo risco ou baixo risco “A” está disponível no Anexo I deste Decreto.</text:span></text:span></text:p>
      <text:p text:style-name="P13"><text:span text:style-name="normaltextrun"><text:span text:style-name="T17">§ 3º A dispensa de licenciamento não isenta o proprietário do estabelecimento, no exercício de suas atividades, da inteira responsabilidade pela observância, entre outras, das normas pertinentes à segurança das edificações (inclusive quanto ao risco de incêndio e pânico), à garantia do sossego público, da higiene, da salubridade, e ao acesso às pessoas com deficiência.</text:span></text:span></text:p>
      <text:p text:style-name="P55"/>
      <text:p text:style-name="P13"><text:soft-page-break/><text:span text:style-name="normaltextrun"><text:span text:style-name="T17">Art. 9° As vistorias para fins de verificação da observância dos requisitos ensejadores da dispensa de alvará e licença de funcionamento deverão ser realizadas após o início de operação da atividade.</text:span></text:span></text:p>
      <text:p text:style-name="P13"><text:span text:style-name="normaltextrun"><text:span text:style-name="T43"/></text:span></text:p>
      <text:p text:style-name="P16"><text:span text:style-name="normaltextrun"><text:span text:style-name="T38">Subseção III</text:span></text:span></text:p>
      <text:p text:style-name="P16"><text:span text:style-name="normaltextrun"><text:span text:style-name="T38">Do licenciamento de atividades de médio risco ou baixo risco “B”</text:span></text:span></text:p>
      <text:p text:style-name="P48"/>
      <text:p text:style-name="P15"><text:span text:style-name="normaltextrun"><text:span text:style-name="T38">Art. 10 </text:span></text:span><text:span text:style-name="apple-converted-space"><text:span text:style-name="T38">A Prefeitura Municipal </text:span></text:span><text:span text:style-name="normaltextrun"><text:span text:style-name="T38">poderá conceder Alvará</text:span></text:span><text:span text:style-name="apple-converted-space"><text:span text:style-name="T38"> </text:span></text:span><text:span text:style-name="normaltextrun"><text:span text:style-name="T38">de Funcionamento Provisório, logo após o ato de registro na JUCIS, sem</text:span></text:span><text:span text:style-name="apple-converted-space"><text:span text:style-name="T38"> </text:span></text:span><text:span text:style-name="normaltextrun"><text:span text:style-name="T38">vistoria prévia, para as atividades enquadradas como de médio risco ou “baixo risco B</text:span></text:span><text:span text:style-name="normaltextrun"><text:span text:style-name="T17">” no sistema integrador, desde que o responsável legal tenha declarado o cumprimento das exigências legais relativas à segurança, à ordem e ao sossego públicos, à segurança sanitária, ambiental e econômica e ao risco de incêndio e pânico, e ainda sujeição às sanções administrativas, civis e penais aplicáveis no caso de declaração falsa.</text:span></text:span></text:p>
      <text:p text:style-name="P15"><text:span text:style-name="normaltextrun"><text:span text:style-name="T38">§ 1º</text:span></text:span><text:span text:style-name="apple-converted-space"><text:span text:style-name="T38"> </text:span></text:span><text:span text:style-name="normaltextrun"><text:span text:style-name="T38">O procedimento para a concessão do Alvará de Funcionamento Provisório obedecerá ao disposto neste Decreto e, ainda, observará as disposições da </text:span></text:span><text:span text:style-name="normaltextrun"><text:span text:style-name="T27">Lei nº</text:span></text:span><text:span text:style-name="apple-converted-space"><text:span text:style-name="T27"> </text:span></text:span><text:span text:style-name="normaltextrun"><text:span text:style-name="T27">11.598, de 3 de dezembro de 2007</text:span></text:span><text:span text:style-name="normaltextrun"><text:span text:style-name="T38">, da Lei Complementar Federal nº 123, de 14 de dezembro de 2006, e alterações posteriores, a Resolução CGSIM nº 22 de 22 de junho de 2010 e alterações posteriores, Lei Complementar Estadual nº 14.376, de 26 de dezembro de 2013 e alterações posteriores.</text:span></text:span></text:p>
      <text:p text:style-name="P43"><text:span text:style-name="normaltextrun"><text:span text:style-name="T2"/></text:span></text:p>
      <text:p text:style-name="P15"><text:span text:style-name="T53">Art. 11 Excetuando-se os casos em que o grau de risco da atividade desenvolvida imponha a vedação da emissão, poderá ser liberado Alvará de Funcionamento Provisório, pelo Poder Executivo Municipal, pelo período de 180 (cento e oitenta) dias, para atividades de </text:span><text:span text:style-name="normaltextrun"><text:span text:style-name="T17">médio risco ou “baixo risco B”</text:span></text:span><text:span text:style-name="T53">, o qual permitirá o início da operação do estabelecimento, imediatamente no momento do ato de protocolização do processo administrativo, sem a necessidade de vistoria prévia dos setores competentes.</text:span></text:p>
      <text:p text:style-name="P54"><text:span text:style-name="T48">§ 1º Para obtenção do alvará a que se refere o </text:span><text:span text:style-name="T56">caput</text:span><text:span text:style-name="T48"> deste artigo, quando for o caso, além de estar a atividade classificada dentro do grau de risco compatível, a pessoa física e/ou jurídica deverá, concomitantemente, cumprir os seguintes requisitos:</text:span></text:p>
      <text:p text:style-name="P57">I – possuir consulta de viabilidade aprovada pelo Poder Executivo;</text:p>
      <text:p text:style-name="P57">II – apresentar toda documentação, conforme solicitado em exigência;</text:p>
      <text:p text:style-name="P57">III – ter providenciado o atendimento da legislação de prevenção e proteção contra incêndio, contemplando, no mínimo, a área onde serão desenvolvidas as atividades;</text:p>
      <text:p text:style-name="P54"><text:soft-page-break/><text:span text:style-name="T48">IV – a juntada do Termo de Ciência e Responsabilidade, no qual o sócio proprietário/administrador do empreendimento e/ou a pessoa física firmará compromisso, sob as penas da lei, de observar os requisitos exigidos, em especial, o cumprimento das normas de segurança sanitária, ambiental e de prevenção contra incêndio, acessibilidade para o funcionamento e exercício das atividades econômicas constantes no alvará de licença municipal, conforme </text:span><text:span text:style-name="T57">Anexo II</text:span><text:span text:style-name="T48"> deste Decreto;</text:span></text:p>
      <text:p text:style-name="P57">V – nos casos em que o empreendimento não contar com o APPCI expedido pelo CBMRS, conforme disposto no inciso III deste artigo, excepcionalmente, poderá ser autorizada a emissão de Alvará de Funcionamento Provisório, devendo, para este fim, as edificações serem classificadas como de “grau de risco baixo e médio”, e nos casos de estabelecimentos que realizem atividades ou prestem serviços de caráter essencial, <text:s/>e apresentados os documentos que seguem:</text:p>
      <text:p text:style-name="P57">a) comprovante de protocolo junto ao Corpo de Bombeiros de projeto para obtenção do APPCI do imóvel objeto do empreendimento comercial, com ART/RRT de projeto e execução;</text:p>
      <text:p text:style-name="P57">§ 2º O imóvel não pode estar interditado para o uso ou embargado.</text:p>
      <text:p text:style-name="P58">§ 3º Não se emitirá Alvará de Localização e Funcionamento Provisório para atividades de risco médio, em relação às ocupações do grupo F, divisões F-5 e F-6 constantes na Lei Complementar Estadual nº 14.376, de 26 de dezembro de 2013.</text:p>
      <text:p text:style-name="P59"/>
      <text:p text:style-name="P57">Art. 12 Dentro do prazo de validade do Alvará de Localização e Funcionamento Provisório o processo deverá ter concluído seus trâmites, no âmbito dos órgãos técnicos do Poder Executivo, bem como serem efetivadas as devidas vistorias e a liberação do Alvará de Localização e Funcionamento Definitivo.</text:p>
      <text:p text:style-name="P54"><text:span text:style-name="T48">§ 1º Em caso de constatação de irregularidades no momento das vistorias, durante o período de vigência do Alvará de Localização e Funcionamento Provisório, o órgão competente deverá solicitar as providências necessárias para que o estabelecimento possa se adequar e atender plenamente a legislação vigente, e obter sua licença definitiva.</text:span></text:p>
      <text:p text:style-name="P15"><text:span text:style-name="T54">§ 2º Excepcionalmente, não sendo possível a conclusão da legalização da edificação durante o período de vigência do Alvará de Localização e Funcionamento Provisório, desde que devidamente comprovada a impossibilidade que não decorra de culpa do empreendedor, poderá o prazo do Alvará Provisório ser prorrogado, uma única vez, em até 180 (cento e oitenta) dias, </text:span><text:span text:style-name="normaltextrun"><text:span text:style-name="T23">mediante análise do Comitê Gestor Municipal da Redesim.</text:span></text:span></text:p>
      <text:p text:style-name="P15"><text:soft-page-break/><text:span text:style-name="normaltextrun"><text:span text:style-name="T17">§ 3º</text:span></text:span><text:span text:style-name="apple-converted-space"><text:span text:style-name="T17"> </text:span></text:span><text:span text:style-name="normaltextrun"><text:span text:style-name="T17">O pedido de prorrogação a que se refere o §2º deste artigo deverá ser realizado com prazo de antecedência mínimo de 30 (trinta) dias ao vencimento do alvará, mediante requerimento, devidamente fundamentado, direcionado ao Comitê Gestor Municipal da Redesim.</text:span></text:span></text:p>
      <text:p text:style-name="P57">§ 4º Caso os órgãos e entidades competentes municipais não promovam as respectivas vistorias no prazo de vigência do Alvará de Localização e Funcionamento Provisório, este se converterá, automaticamente, em definitivo. </text:p>
      <text:p text:style-name="P56"/>
      <text:p text:style-name="P58">Art. 13 A expedição do Alvará de Localização e Funcionamento Provisório, será emitido <text:s/>a partir da instrução do processo, com as informações consolidadas pelo setor de Fiscalização.</text:p>
      <text:p text:style-name="P57"/>
      <text:p text:style-name="P57">Art. 14 A concessão de Alvará de Localização e Funcionamento Provisório não implicará:</text:p>
      <text:p text:style-name="P57">I – no reconhecimento de direitos e obrigações concernentes a relações jurídicas de direito privado;</text:p>
      <text:p text:style-name="P57">II – na quitação ou prova de regularidade do cumprimento de obrigações administrativas ou tributárias;</text:p>
      <text:p text:style-name="P15"><text:span text:style-name="normaltextrun"><text:span text:style-name="T17">III – no reconhecimento de regularidade do estabelecimento quanto à quaisquer normas aplicáveis ao seu funcionamento, especialmente as de proteção da saúde, condições da edificação, instalação de máquinas e equipamentos, proteção ambiental, prevenção contra incêndios e exercício de profissões.</text:span></text:span></text:p>
      <text:p text:style-name="P64"><text:span text:style-name="normaltextrun"><text:span text:style-name="T38"/></text:span></text:p>
      <text:p text:style-name="P16"><text:span text:style-name="normaltextrun"><text:span text:style-name="T38">CAPÍTULO III</text:span></text:span></text:p>
      <text:p text:style-name="P16"><text:span text:style-name="normaltextrun"><text:span text:style-name="T38">DA FISCALIZAÇÃO ORIENTADORA E DO CANCELAMENTO DO ALVARÁ PROVISÓRIO</text:span></text:span></text:p>
      <text:p text:style-name="P15"><text:span text:style-name="normaltextrun"><text:span text:style-name="T38">Art. 15 A fiscalização municipal, nos aspectos de postura, uso do solo, sanitário, ambiental e de segurança, relativos às ME e EPP, deverá ter natureza orientadora, quando a atividade ou situação, por sua natureza, comportar grau de risco compatível com esse procedimento.</text:span></text:span></text:p>
      <text:p text:style-name="P40"><text:span text:style-name="normaltextrun"><text:span text:style-name="T2"/></text:span></text:p>
      <text:p text:style-name="P15"><text:span text:style-name="normaltextrun"><text:span text:style-name="T38">Art. 16 Nos moldes do artigo anterior quando da fiscalização municipal, será observado o critério de dupla visita, para lavratura de auto de infração, exceto na ocorrência de reincidência, fraude, resistência ou embaraço a fiscalização.</text:span></text:span></text:p>
      <text:p text:style-name="P15"><text:soft-page-break/><text:span text:style-name="normaltextrun"><text:span text:style-name="T38">Parágrafo único. Considera-se reincidência para fins deste artigo, a prática do mesmo ato no período de 12 (doze) meses, contados do ato anterior.</text:span></text:span></text:p>
      <text:p text:style-name="P40"><text:span text:style-name="normaltextrun"><text:span text:style-name="T2"/></text:span></text:p>
      <text:p text:style-name="P46">Art. 17 O Alvará de Funcionamento Provisório será revogado, se após a notificação da fiscalização orientadora, não forem cumpridas as exigências e os prazos estabelecidos pelo poder público municipal.</text:p>
      <text:p text:style-name="P46"/>
      <text:p text:style-name="P15"><text:span text:style-name="T38">Art. 18 O descumprimento do </text:span><text:span text:style-name="normaltextrun"><text:span text:style-name="T38">Termo de Ciência e Responsabilidade</text:span></text:span><text:span text:style-name="T38">, por meio de ação ou omissão por parte do contribuinte, ensejará, além da revogação do Alvará de Funcionamento Provisório, a aplicação de multas, </text:span><text:span text:style-name="T17">de acordo com a legislação, </text:span><text:span text:style-name="T38">em graduação proporcional à ação ou omissão do mesmo, e se comprovado o dolo ou culpa por parte do contribuinte, ensejar ainda, a sua responsabilização civil e criminal, principalmente naquelas tocantes à veracidade das informações fornecidas ao poder público municipal.</text:span></text:p>
      <text:p text:style-name="P50"/>
      <text:p text:style-name="P57">Art. 19 Após realizado o registro dos empreendimentos de baixo e médio risco, junto aos cadastros municipais, o processo será disponibilizado aos setores de Fiscalização para conhecimento e tomada das providências necessárias para verificar se o empreendimento atende os requisitos legais.</text:p>
      <text:p text:style-name="P60">Parágrafo único. As vistorias poderão ser realizadas por amostragem, devendo ser aferida no mínimo 5% (cinco por cento) das licenças emitidas, bem como dos registros realizados por dispensa de alvará.</text:p>
      <text:p text:style-name="P51"/>
      <text:p text:style-name="P16"><text:span text:style-name="normaltextrun"><text:span text:style-name="T17">CAPÍTULO IV</text:span></text:span></text:p>
      <text:p text:style-name="P66"><text:span text:style-name="normaltextrun"><text:span text:style-name="T22">DO ALVARÁ DEFINITIVO</text:span></text:span></text:p>
      <text:p text:style-name="P52"/>
      <text:p text:style-name="P24"><text:span text:style-name="T48">Art. 20 O Alvará de Localização e Funcionamento, na modalidade definitiva,</text:span><text:span text:style-name="T58"> será emitido q</text:span><text:span text:style-name="T48">uando o estabelecimento tiver atendidos todos os requisitos de licenciamento urbanístico, de segurança e proteção contra incêndio, e licenciamento sanitário e ambiental nos casos previstos pela legislação específica, incluídos nestes, todas questões relacionadas às edificações e atividades desenvolvidas.</text:span></text:p>
      <text:p text:style-name="P29"/>
      <text:p text:style-name="P32"><text:soft-page-break/>Art. 21 O Alvará de Localização e Funcionamento perderá sua eficácia a qualquer tempo caso <text:s/>haja violação à legislação vigente, ficando o titular ou responsável legal da empresa ou negócio sujeito às penalidades cabíveis por fornecimento de eventuais informações incorretas constatadas por quaisquer dos órgãos do Poder Executivo. </text:p>
      <text:p text:style-name="P51"/>
      <text:p text:style-name="P16"><text:span text:style-name="normaltextrun"><text:span text:style-name="T38">CAPÍTULO </text:span></text:span><text:span text:style-name="apple-converted-space"><text:span text:style-name="T38">I</text:span></text:span><text:span text:style-name="normaltextrun"><text:span text:style-name="T38">V</text:span></text:span></text:p>
      <text:p text:style-name="P16"><text:span text:style-name="normaltextrun"><text:span text:style-name="T38">DO COMITÊ GESTOR MUNICIPAL DA REDESIM</text:span></text:span></text:p>
      <text:p text:style-name="P42"><text:span text:style-name="normaltextrun"><text:span text:style-name="T2"/></text:span></text:p>
      <text:p text:style-name="P13"><text:span text:style-name="normaltextrun"><text:span text:style-name="T53">Art. </text:span></text:span><text:span text:style-name="normaltextrun"><text:span text:style-name="T17">22</text:span></text:span><text:span text:style-name="normaltextrun"><text:span text:style-name="T53"> Fica instituído o Comitê Gestor Municipal da Redesim, que funcionará em conjunto com o Comitê Gestor Municipal das Micro e Pequenas Empresas e do Microempreendedor Individual, de que trata a Lei Municipal nº 4.407/2010, o qual ficará encarregado de formular, implementar, gerir e executar as ações necessárias para simplificação, desburocratização e uniformização dos processos de registro de empresários e de pessoas jurídicas, em âmbito municipal, e terá também as seguintes atribuições:</text:span></text:span></text:p>
      <text:p text:style-name="P13"><text:span text:style-name="normaltextrun"><text:span text:style-name="T55">- Organizar um Plano de Trabalho pós implantação da Redesim em âmbito Municipal para promover a desburocratização e melhoria de processos de acordo com necessidades apontadas pelo comitê;</text:span></text:span></text:p>
      <text:p text:style-name="P13"><text:span text:style-name="normaltextrun"><text:span text:style-name="T55">- Definir quais serão os servidores responsáveis por responder as consultas de viabilidade locacional, no sistema integrar;</text:span></text:span></text:p>
      <text:p text:style-name="P13"><text:span text:style-name="normaltextrun"><text:span text:style-name="T55">- Acompanhar as ações de implantação da Redesim, bem como sugerir mudanças e melhorias;</text:span></text:span></text:p>
      <text:p text:style-name="P13"><text:span text:style-name="normaltextrun"><text:span text:style-name="T55">- Propor melhorias de sistema interno de informática, quando necessário;</text:span></text:span></text:p>
      <text:p text:style-name="P13"><text:span text:style-name="normaltextrun"><text:span text:style-name="T55">- Manter agenda periódica de reuniões internas do grupo, mesmo após o lançamento da Redesim no município;</text:span></text:span></text:p>
      <text:p text:style-name="P13"><text:span text:style-name="normaltextrun"><text:span text:style-name="T55">- Convidar, sempre que necessário, servidores e demais profissionais que possam contribuir para o bom andamento dos trabalhos e ações;</text:span></text:span></text:p>
      <text:p text:style-name="P13"><text:span text:style-name="normaltextrun"><text:span text:style-name="T55">- Realizar reuniões com contabilistas para inteirá-los sobre mudanças e coletar informações que possam contribuir com os trabalhos.</text:span></text:span></text:p>
      <text:p text:style-name="P13"><text:span text:style-name="normaltextrun"><text:span text:style-name="T55">- Exercer outras atribuições conexas ou correlatas.</text:span></text:span></text:p>
      <text:p text:style-name="P61"><text:span text:style-name="normaltextrun"><text:span text:style-name="T2"/></text:span></text:p>
      <text:p text:style-name="P13"><text:span text:style-name="normaltextrun"><text:span text:style-name="T53">Art. 23</text:span></text:span><text:span text:style-name="normaltextrun"><text:span text:style-name="T17"> </text:span></text:span><text:span text:style-name="normaltextrun"><text:span text:style-name="T53">A Redesim deverá ser compreendida em seu sentido mais amplo, como uma verdadeira política pública de desburocratização e incentivo à formalização de empresas e negócios, </text:span></text:span><text:soft-page-break/><text:span text:style-name="normaltextrun"><text:span text:style-name="T53">sendo que os participantes do Comitê Gestor deverão olvidar todos os esforços necessários para a sua correta implementação.</text:span></text:span></text:p>
      <text:p text:style-name="P61"><text:span text:style-name="normaltextrun"><text:span text:style-name="T2"/></text:span></text:p>
      <text:p text:style-name="P13"><text:span text:style-name="normaltextrun"><text:span text:style-name="T53">Art. 24</text:span></text:span><text:span text:style-name="normaltextrun"><text:span text:style-name="T17"> </text:span></text:span><text:span text:style-name="normaltextrun"><text:span text:style-name="T53">O Comitê Gestor criará um Plano de Trabalho detalhado, onde constarão todas as ações necessárias para a implantação da Redesim, com a definição de prazos e de responsáveis por cada uma das ações.</text:span></text:span></text:p>
      <text:p text:style-name="P61"><text:span text:style-name="normaltextrun"><text:span text:style-name="T2"/></text:span></text:p>
      <text:p text:style-name="P13"><text:span text:style-name="normaltextrun"><text:span text:style-name="T53">Art. 25</text:span></text:span><text:span text:style-name="normaltextrun"><text:span text:style-name="T17"> </text:span></text:span><text:span text:style-name="normaltextrun"><text:span text:style-name="T53">O Comitê Gestor Municipal da Redesim será composto pelos seguintes membros:</text:span></text:span></text:p>
      <text:p text:style-name="P13"><text:span text:style-name="normaltextrun"><text:span text:style-name="T53">- Um representante titular e um suplente da Secretaria Municipal de Planejamento Econômico;</text:span></text:span></text:p>
      <text:p text:style-name="P13"><text:span text:style-name="normaltextrun"><text:span text:style-name="T53">- Um representante titular e um suplente da Secretaria Municipal de Agricultura e Meio Ambiente;</text:span></text:span></text:p>
      <text:p text:style-name="P13"><text:span text:style-name="normaltextrun"><text:span text:style-name="T53">- Um representante titular e um suplente da Secretaria Municipal de Saúde;</text:span></text:span></text:p>
      <text:p text:style-name="P13"><text:span text:style-name="normaltextrun"><text:span text:style-name="T53">- Um representante titular e um suplente da Secretaria Municipal de Gestão Financeira e Suprimentos;</text:span></text:span></text:p>
      <text:p text:style-name="P13"><text:span text:style-name="normaltextrun"><text:span text:style-name="T53">- Um representante titular e um suplente da Secretaria Municipal de Obras, Infraestrutura e Serviços Urbanos;</text:span></text:span></text:p>
      <text:p text:style-name="P13"><text:span text:style-name="normaltextrun"><text:span text:style-name="T53">- Um representante titular e um suplente da Associação Comercial e Industrial de Giruá (ACIGI);</text:span></text:span></text:p>
      <text:p text:style-name="P13"><text:span text:style-name="normaltextrun"><text:span text:style-name="T53">- Um representante titular e um suplente dos representantes dos Contadores de Giruá;</text:span></text:span></text:p>
      <text:p text:style-name="P61"><text:span text:style-name="normaltextrun"><text:span text:style-name="T2"/></text:span></text:p>
      <text:p text:style-name="P13"><text:span text:style-name="normaltextrun"><text:span text:style-name="T53">Art. 26</text:span></text:span><text:span text:style-name="normaltextrun"><text:span text:style-name="T17"> </text:span></text:span><text:span text:style-name="normaltextrun"><text:span text:style-name="T53">O Comitê baixará os atos necessários para o bom desenvolvimento dos trabalhos, mantendo registro organizado de todas as suas atividades.</text:span></text:span></text:p>
      <text:p text:style-name="P13"><text:span text:style-name="normaltextrun"><text:span text:style-name="T53">§ 1º O Comitê poderá requisitar informações e colaboração de outros dirigentes e servidores das diversas unidades organizacionais da Prefeitura Municipal, objetivando o bom andamento dos trabalhos.</text:span></text:span></text:p>
      <text:p text:style-name="P13"><text:span text:style-name="normaltextrun"><text:span text:style-name="T53">§ 2º O Comitê poderá sugerir a celebração de convênios, parcerias ou ajustes congêneres e realizar oitivas públicas.</text:span></text:span></text:p>
      <text:p text:style-name="P44"><text:span text:style-name="normaltextrun"><text:span text:style-name="T2"/></text:span></text:p>
      <text:p text:style-name="P44"><text:span text:style-name="normaltextrun"/></text:p>
      <text:p text:style-name="P44"><text:span text:style-name="normaltextrun"/></text:p>
      <text:p text:style-name="P16"><text:soft-page-break/><text:span text:style-name="normaltextrun"><text:span text:style-name="T38"/></text:span></text:p>
      <text:p text:style-name="P16"><text:span text:style-name="normaltextrun"><text:span text:style-name="T38">CAPÍTULO V</text:span></text:span></text:p>
      <text:p text:style-name="P16"><text:span text:style-name="normaltextrun"><text:span text:style-name="T38">DAS DISPOSIÇÕES FINAIS</text:span></text:span></text:p>
      <text:p text:style-name="P47"/>
      <text:p text:style-name="P14"><text:span text:style-name="normaltextrun"><text:span text:style-name="T38">Art. 2</text:span></text:span><text:span text:style-name="normaltextrun"><text:span text:style-name="T39">7</text:span></text:span><text:span text:style-name="normaltextrun"><text:span text:style-name="T38"> </text:span></text:span><text:span text:style-name="Fonte_20_parág._20_padrão"><text:span text:style-name="T38">Todos os órgãos públicos municipais envolvidos no processo de licenciamento de empresas, em âmbito municipal, deverão olvidar esforços conjuntos para observar os dispositivos constantes da Lei Complementar Federal nº. 123/06, na Lei nº. 11.598/07 e nas Resoluções do Comitê para Gestão da Rede Nacional para a Simplificação do Registro e da Legalização de Empresas e Negócios (REDESIM).</text:span></text:span></text:p>
      <text:p text:style-name="P30"><text:span text:style-name="Fonte_20_parág._20_padrão"><text:span text:style-name="T2"/></text:span></text:p>
      <text:p text:style-name="P14"><text:span text:style-name="normaltextrun"><text:span text:style-name="T17">Art. 28 <text:s/>Os Anexos I a II</text:span></text:span><text:span text:style-name="apple-converted-space"><text:span text:style-name="T17"> </text:span></text:span><text:span text:style-name="normaltextrun"><text:span text:style-name="T17">são parte integrante do presente Decreto.</text:span></text:span></text:p>
      <text:p text:style-name="P30"><text:span text:style-name="normaltextrun"><text:span text:style-name="T2"/></text:span></text:p>
      <text:p text:style-name="P14"><text:span text:style-name="normaltextrun"><text:span text:style-name="T38">Art. 29 Este Decreto entra em vigor</text:span></text:span><text:span text:style-name="apple-converted-space"><text:span text:style-name="T38"> </text:span></text:span><text:span text:style-name="normaltextrun"><text:span text:style-name="T38">na data de sua publicação.</text:span></text:span></text:p>
      <text:p text:style-name="P30"><text:span text:style-name="normaltextrun"><text:span text:style-name="T2"/></text:span></text:p>
      <text:p text:style-name="P14"><text:span text:style-name="normaltextrun"><text:span text:style-name="T18">Art. 30 Revogam-se as disposições em contrário, em especial o Decreto nº 1.345/2018.</text:span></text:span></text:p>
      <text:p text:style-name="P34"><text:span text:style-name="Fonte_20_parág._20_padrão"><text:span text:style-name="T2"/></text:span></text:p>
      <text:p text:style-name="P20">GABINETE DO PREFEITO MUNICIPAL DE GIRU<text:span text:style-name="T59">Á</text:span>, ESTADO DO RIO GRANDE DO SUL, EM <text:span text:style-name="T60">30</text:span><text:span text:style-name="T61"> DE </text:span><text:span text:style-name="T62">ABRIL</text:span><text:span text:style-name="T61"> DE 202</text:span><text:span text:style-name="T62">5.</text:span></text:p>
      <text:p text:style-name="P36"/>
      <text:p text:style-name="P37"/>
      <text:p text:style-name="P37">DARI PAULO PRESTES TABORDA</text:p>
      <text:p text:style-name="P18"><text:s text:c="7"/>Prefeito Municipal</text:p>
      <text:p text:style-name="P10"/>
      <text:p text:style-name="P10"/>
      <text:p text:style-name="P10">Registre-se e Publique-se no Mural da Prefeitura</text:p>
      <text:p text:style-name="P19"><text:span text:style-name="Fonte_20_parág._20_padrão"><text:span text:style-name="T20"/></text:span></text:p>
      <text:p text:style-name="P19"><text:span text:style-name="Fonte_20_parág._20_padrão"><text:span text:style-name="T20"><text:s/></text:span></text:span></text:p>
      <text:p text:style-name="P19"><text:span text:style-name="Fonte_20_parág._20_padrão"><text:span text:style-name="T2"/></text:span></text:p>
      <text:p text:style-name="P12">Tanise Maciel Weschenfelder</text:p>
      <text:p text:style-name="P11">Secretária Municipal de Administração</text:p>
      <text:p text:style-name="P19"><text:span text:style-name="Fonte_20_parág._20_padrão"><text:span text:style-name="T21">Portaria nº 22.925/2025</text:span></text:span></text:p>
      <text:p text:style-name="P19"><text:span text:style-name="Fonte_20_parág._20_padrão"><text:span text:style-name="T21"/></text:span></text:p>
      <text:p text:style-name="P17"><text:span text:style-name="Fonte_20_parág._20_padrão"><text:span text:style-name="T63">Publicado no Mural da Prefeitura Municipal de Giruá, Imprensa Oficial do Poder Executivo – LM nº 7.188/2022, no dia </text:span></text:span><text:span text:style-name="Fonte_20_parág._20_padrão"><text:span text:style-name="T64">30</text:span></text:span><text:span text:style-name="Fonte_20_parág._20_padrão"><text:span text:style-name="T63"> de </text:span></text:span><text:span text:style-name="Fonte_20_parág._20_padrão"><text:span text:style-name="T65">abril</text:span></text:span><text:span text:style-name="Fonte_20_parág._20_padrão"><text:span text:style-name="T63"> de 2025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IDFont+F1" svg:font-family="CIDFont+F1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Mono" svg:font-family="'Liberation Mono'" style:font-family-generic="modern" style:font-pitch="fixed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pranq eco sans" svg:font-family="'Spranq eco sans', Spranqecosans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-BoldMT" svg:font-family="TimesNewRomanPS-BoldMT"/>
    <style:font-face style:name="TimesNewRomanPSMT" svg:font-family="TimesNewRomanPSMT" style:font-family-generic="system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Times New Roman" fo:font-size="12pt" fo:language="en" fo:country="US" style:font-name-asian="Lucida Sans Unicode1" style:font-size-asian="12pt" style:language-asian="en" style:country-asian="US" style:font-name-complex="Tahoma1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Recuo_20_de_20_corpo_20_de_20_texto_20_2" style:display-name="Recuo de corpo de texto 2" style:family="paragraph" style:parent-style-name="Standard">
      <style:paragraph-properties fo:margin-left="7.938cm" fo:margin-right="0cm" fo:text-align="justify" style:justify-single-word="false" fo:text-indent="0cm" style:auto-text-indent="false">
        <style:tab-stops>
          <style:tab-stop style:position="4.763cm"/>
        </style:tab-stops>
      </style:paragraph-properties>
      <style:text-properties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.945cm" fo:text-align="justify" style:justify-single-word="false" fo:text-indent="4.763cm" style:auto-text-indent="false">
        <style:tab-stops>
          <style:tab-stop style:position="15.24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hyphenation-ladder-count="no-limit" fo:keep-with-next="always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 style:line-height-at-least="0.176cm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/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font-size="8pt" style:font-size-asian="8pt" style:font-size-complex="8pt"/>
    </style:style>
    <style:style style:name="WW-Corpo_20_de_20_texto_20_2" style:display-name="WW-Corpo de texto 2" style:family="paragraph" style:parent-style-name="Standard">
      <style:paragraph-properties fo:text-align="justify" style:justify-single-word="false" fo:hyphenation-ladder-count="no-limit">
        <style:tab-stops>
          <style:tab-stop style:position="4.001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WW-Recuo_20_de_20_corpo_20_de_20_texto_20_3" style:display-name="WW-Recuo de corpo de texto 3" style:family="paragraph" style:parent-style-name="Standard">
      <style:paragraph-properties fo:margin-left="4.247cm" fo:margin-right="0cm" fo:text-align="justify" style:justify-single-word="false" fo:hyphenation-ladder-count="no-limit" fo:text-indent="0.002cm" style:auto-text-indent="false">
        <style:tab-stops>
          <style:tab-stop style:position="20.99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3.747cm" fo:margin-right="0cm" fo:text-align="justify" style:justify-single-word="false" fo:hyphenation-ladder-count="no-limit" fo:text-indent="0.002cm" style:auto-text-indent="false">
        <style:tab-stops>
          <style:tab-stop style:position="18.987cm"/>
        </style:tab-stops>
      </style:paragraph-properties>
      <style:text-properties style:font-name="Arial1" fo:font-family="Arial" style:font-family-generic="swiss" style:font-pitch="variable" fo:font-size="11pt" fo:font-style="italic" fo:font-weight="bold" style:font-size-asian="11pt" style:font-style-asian="italic" style:font-weight-asian="bold" style:font-name-complex="Arial1" style:font-family-complex="Arial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.5pt" style:font-size-asian="11.5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 loext:opacity="0%"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Index" style:family="paragraph" style:parent-style-name="Standard" style:class="index"/>
    <style:style style:name="Contents_20_1" style:display-name="Contents 1" style:family="paragraph" style:parent-style-name="Standard" style:default-outline-level="" style:class="index">
      <style:paragraph-properties fo:margin-left="3.23cm" fo:margin-right="0cm" fo:margin-top="0.374cm" fo:margin-bottom="0cm" style:contextual-spacing="false" fo:text-indent="-0.33cm" style:auto-text-indent="false"/>
      <style:text-properties style:font-name="Arial" fo:font-family="Arial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size-complex="11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-left="3.56cm" fo:margin-right="0cm" fo:margin-top="0.476cm" fo:margin-bottom="0cm" style:contextual-spacing="false" fo:text-indent="-0.66cm" style:auto-text-indent="false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Frame_20_contents" style:display-name="Frame contents" style:family="paragraph" style:parent-style-name="Text_20_body" style:default-outline-level="" style:class="extra"/>
    <style:style style:name="Documentos_20_Prefeitura_20_2017" style:display-name="Documentos Prefeitura 2017" style:family="paragraph" style:parent-style-name="Standard">
      <style:paragraph-properties fo:line-height="150%" fo:hyphenation-ladder-count="no-limit" style:text-autospace="none"/>
      <style:text-properties style:font-name="Arial1" fo:font-family="Arial" style:font-family-generic="swiss" style:font-pitch="variable" fo:font-size="10.5pt" style:font-name-asian="Calibri1" style:font-family-asian="Calibri" style:font-family-generic-asian="swiss" style:font-pitch-asian="variable" style:font-size-asian="10.5pt" style:font-name-complex="Arial1" style:font-family-complex="Arial" style:font-family-generic-complex="swiss" style:font-pitch-complex="variable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>
        <style:tab-stops>
          <style:tab-stop style:position="1.408cm"/>
        </style:tab-stops>
      </style:paragraph-properties>
      <style:text-properties fo:font-weight="bold" style:font-weight-asian="bold" style:font-weight-complex="bold"/>
    </style:style>
    <style:style style:name="paragraph" style:family="paragraph" style:parent-style-name="Standard">
      <style:paragraph-properties fo:margin-top="0.049cm" fo:margin-bottom="0.049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f._20_de_20_nota_20_de_20_rodapé1" style:display-name="Ref. de nota de rodapé1" style:family="text">
      <style:text-properties style:text-position="super 58%"/>
    </style:style>
    <style:style style:name="Fonte_20_parág._20_padrão1" style:display-name="Fonte parág. padrão1" style:family="text"/>
    <style:style style:name="ListLabel_20_18" style:display-name="ListLabel 18" style:family="text">
      <style:text-properties fo:font-size="11pt" fo:font-weight="bold" style:font-size-asian="11pt" style:font-weight-asian="bold" style:font-size-complex="11pt" style:font-weight-complex="bold" style:text-scale="102%"/>
    </style:style>
    <style:style style:name="ListLabel_20_19" style:display-name="ListLabel 19" style:family="text">
      <style:text-properties fo:font-size="11pt" fo:letter-spacing="normal" style:font-size-asian="11pt" style:font-size-complex="11pt" style:text-scale="102%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fo:font-size="13pt" fo:font-weight="bold" style:font-size-asian="13pt" style:font-weight-asian="bold" style:font-size-complex="13pt" style:font-weight-complex="bold" style:text-scale="101%"/>
    </style:style>
    <style:style style:name="ListLabel_20_16" style:display-name="ListLabel 16" style:family="text">
      <style:text-properties fo:font-size="13pt" fo:letter-spacing="normal" style:font-size-asian="13pt" style:font-size-complex="13pt" style:text-scale="101%"/>
    </style:style>
    <style:style style:name="Character_5f_20_5f_style" style:display-name="Character_20_style" style:family="text"/>
    <style:style style:name="Documentos_20_Prefeitura_20_2017_20_Char" style:display-name="Documentos Prefeitura 2017 Char" style:family="text">
      <style:text-properties style:font-name="Arial1" fo:font-family="Arial" style:font-family-generic="swiss" style:font-pitch="variable" fo:font-size="10.5pt" style:font-size-asian="10.5pt" style:font-name-complex="Arial1" style:font-family-complex="Arial" style:font-family-generic-complex="swiss" style:font-pitch-complex="variable" style:font-size-complex="10.5pt"/>
    </style:style>
    <style:style style:name="normaltextrun" style:family="text" style:parent-style-name="Fonte_20_parág._20_padrão"/>
    <style:style style:name="apple-converted-space" style:family="text" style:parent-style-name="Fonte_20_parág._20_padrão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127cm" fo:text-indent="-0.762cm" fo:margin-left="0.127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381cm" fo:text-indent="-1.016cm" fo:margin-left="0.381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889cm" fo:text-indent="-1.524cm" fo:margin-left="0.889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143cm" fo:text-indent="-1.778cm" fo:margin-left="1.143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1.397cm" fo:text-indent="-2.032cm" fo:margin-left="1.397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1.651cm" fo:text-indent="-2.286cm" fo:margin-left="1.651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.905cm" fo:text-indent="-2.54cm" fo:margin-left="1.905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159cm" fo:text-indent="-2.794cm" fo:margin-left="2.159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2.413cm" fo:text-indent="-3.048cm" fo:margin-left="2.413cm"/>
        </style:list-level-properties>
      </text:outline-level-style>
    </text:outline-style>
    <text:list-style style:name="WWNum2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7_9350311799022414161" style:display-name="7935031179902241416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332cm" fo:margin-left="3.23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3.56cm"/>
        </style:list-level-properties>
      </text:list-level-style-number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661cm" fo:margin-left="5.1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661cm" fo:margin-left="6.8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661cm" fo:margin-left="8.4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661cm" fo:margin-left="10.06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661cm" fo:margin-left="11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661cm" fo:margin-left="13.32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661cm" fo:margin-left="14.94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3_5637340338583201971" style:display-name="3563734033858320197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fo:text-indent="-0.39cm" fo:margin-left="2.11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78cm" fo:margin-left="2.505cm"/>
        </style:list-level-properties>
      </text:list-level-style-number>
      <text:list-level-style-bullet text:level="3" text:style-name="Character_5f_20_5f_style" loext:num-list-format="%3%" style:num-suffix="" text:bullet-char="">
        <style:list-level-properties text:list-level-position-and-space-mode="label-alignment">
          <style:list-level-label-alignment text:label-followed-by="listtab" fo:text-indent="-0.78cm" fo:margin-left="4.24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4" text:style-name="Character_5f_20_5f_style" loext:num-list-format="%4%" style:num-suffix="" text:bullet-char="">
        <style:list-level-properties text:list-level-position-and-space-mode="label-alignment">
          <style:list-level-label-alignment text:label-followed-by="listtab" fo:text-indent="-0.78cm" fo:margin-left="5.99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Character_5f_20_5f_style" loext:num-list-format="%5%" style:num-suffix="" text:bullet-char="">
        <style:list-level-properties text:list-level-position-and-space-mode="label-alignment">
          <style:list-level-label-alignment text:label-followed-by="listtab" fo:text-indent="-0.78cm" fo:margin-left="7.7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text:style-name="Character_5f_20_5f_style" loext:num-list-format="%6%" style:num-suffix="" text:bullet-char="">
        <style:list-level-properties text:list-level-position-and-space-mode="label-alignment">
          <style:list-level-label-alignment text:label-followed-by="listtab" fo:text-indent="-0.78cm" fo:margin-left="9.4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7" text:style-name="Character_5f_20_5f_style" loext:num-list-format="%7%" style:num-suffix="" text:bullet-char="">
        <style:list-level-properties text:list-level-position-and-space-mode="label-alignment">
          <style:list-level-label-alignment text:label-followed-by="listtab" fo:text-indent="-0.78cm" fo:margin-left="11.2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Character_5f_20_5f_style" loext:num-list-format="%8%" style:num-suffix="" text:bullet-char="">
        <style:list-level-properties text:list-level-position-and-space-mode="label-alignment">
          <style:list-level-label-alignment text:label-followed-by="listtab" fo:text-indent="-0.78cm" fo:margin-left="12.9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text:style-name="Character_5f_20_5f_style" loext:num-list-format="%9%" style:num-suffix="" text:bullet-char="">
        <style:list-level-properties text:list-level-position-and-space-mode="label-alignment">
          <style:list-level-label-alignment text:label-followed-by="listtab" fo:text-indent="-0.78cm" fo:margin-left="14.71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7.397cm" fo:margin-left="0.065cm" table:align="left"/>
    </style:style>
    <style:style style:name="Tabela3.A" style:family="table-column">
      <style:table-column-properties style:column-width="3.903cm"/>
    </style:style>
    <style:style style:name="Tabela3.B" style:family="table-column">
      <style:table-column-properties style:column-width="8.301cm"/>
    </style:style>
    <style:style style:name="Tabela3.C" style:family="table-column">
      <style:table-column-properties style:column-width="5.19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1" style:family="table">
      <style:table-properties style:width="15.958cm" table:align="right" style:writing-mode="page"/>
    </style:style>
    <style:style style:name="Tabela1.A" style:family="table-column">
      <style:table-column-properties style:column-width="15.958cm"/>
    </style:style>
    <style:style style:name="Tabela1.A1" style:family="table-cell">
      <style:table-cell-properties fo:padding="0.097cm" fo:border="0.05pt solid #000000"/>
    </style:style>
    <style:style style:name="MP1" style:family="paragraph" style:parent-style-name="Table_20_Contents">
      <style:text-properties officeooo:paragraph-rsid="00511985"/>
    </style:style>
    <style:style style:name="MP2" style:family="paragraph" style:parent-style-name="Table_20_Contents">
      <style:paragraph-properties fo:line-height="100%" fo:text-align="center" style:justify-single-word="false"/>
      <style:text-properties style:font-name="Verdana" fo:font-size="4pt" fo:font-weight="bold" officeooo:paragraph-rsid="00511985" style:font-size-asian="3.5pt" style:font-weight-asian="bold" style:font-size-complex="4pt" style:font-weight-complex="bold"/>
    </style:style>
    <style:style style:name="MP3" style:family="paragraph" style:parent-style-name="Table_20_Contents">
      <style:paragraph-properties fo:line-height="100%" fo:text-align="center" style:justify-single-word="false"/>
      <style:text-properties style:font-name="Calibri1" fo:font-size="11pt" fo:font-weight="bold" officeooo:paragraph-rsid="00511985" style:font-size-asian="11pt" style:font-weight-asian="bold" style:font-size-complex="11pt" style:font-weight-complex="bold"/>
    </style:style>
    <style:style style:name="MP4" style:family="paragraph" style:parent-style-name="Table_20_Contents">
      <style:paragraph-properties fo:line-height="100%" fo:text-align="center" style:justify-single-word="false"/>
      <style:text-properties style:font-name="Calibri1" fo:font-size="11pt" fo:font-style="italic" fo:font-weight="bold" officeooo:paragraph-rsid="00511985" style:font-size-asian="11pt" style:font-style-asian="italic" style:font-weight-asian="bold" style:font-size-complex="11pt" style:font-style-complex="italic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officeooo:paragraph-rsid="00511985"/>
    </style:style>
    <style:style style:name="MP6" style:family="paragraph" style:parent-style-name="Standard">
      <style:paragraph-properties style:line-height-at-least="0.55cm" fo:text-align="justify" style:justify-single-word="false"/>
      <style:text-properties style:font-name="Arial1" fo:font-size="10pt" fo:language="pt" fo:country="BR" fo:font-style="normal" fo:font-weight="bold" officeooo:paragraph-rsid="00511985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Calibri1" fo:font-size="9pt" fo:font-weight="bold" officeooo:paragraph-rsid="00494961" style:font-size-asian="9pt" style:font-weight-asian="bold" style:font-size-complex="9pt" style:font-weight-complex="bold"/>
    </style:style>
    <style:style style:name="MP8" style:family="paragraph" style:parent-style-name="Footer">
      <style:paragraph-properties fo:text-align="center" style:justify-single-word="false"/>
      <style:text-properties style:font-name="Calibri1" fo:font-size="9pt" fo:font-weight="bold" officeooo:rsid="00512623" officeooo:paragraph-rsid="00512623" style:font-size-asian="9pt" style:font-weight-asian="bold" style:font-size-complex="9pt" style:font-weight-complex="bold"/>
    </style:style>
    <style:style style:name="MP9" style:family="paragraph" style:parent-style-name="Footer">
      <style:paragraph-properties fo:line-height="150%" fo:text-align="center" style:justify-single-word="false" style:writing-mode="page"/>
      <style:text-properties style:font-name="Arial1" fo:font-size="10.5pt" style:font-size-asian="9.14999961853027pt" style:font-size-complex="10.5pt"/>
    </style:style>
    <style:style style:name="MT1" style:family="text">
      <style:text-properties officeooo:rsid="00119e4b"/>
    </style:style>
    <style:style style:name="M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52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199cm" fo:background-color="transparent" style:dynamic-spacing="false" draw:fill="none" draw:fill-color="#99ccff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59cm" fo:page-height="27.94cm" style:num-format="1" style:print-orientation="portrait" fo:margin-top="0.542cm" fo:margin-bottom="1.988cm" fo:margin-left="2.011cm" fo:margin-right="1.376cm" style:writing-mode="lr-tb" style:layout-grid-color="#c0c0c0" style:layout-grid-lines="48" style:layout-grid-base-height="0.423cm" style:layout-grid-ruby-height="0.071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8cm" fo:margin-left="0cm" fo:margin-right="0cm" fo:margin-bottom="1.157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>
            <table:table-cell table:style-name="Tabela3.A1" office:value-type="string">
              <text:p text:style-name="MP1"><draw:frame draw:style-name="Mfr1" draw:name="Figura1" text:anchor-type="paragraph" svg:y="0.191cm" svg:width="1.836cm" svg:height="1.891cm" draw:z-index="11"><draw:image xlink:href="Pictures/20000001000004110000048D18F762B584CE59EC.svm" xlink:type="simple" xlink:show="embed" xlink:actuate="onLoad" draw:mime-type="image/x-svm"/><draw:image xlink:href="Pictures/10000001000000460000004FCB1A6C3AFFD95538.png" xlink:type="simple" xlink:show="embed" xlink:actuate="onLoad" draw:mime-type="image/png"/></draw:frame></text:p>
            </table:table-cell>
            <table:table-cell table:style-name="Tabela3.A1" office:value-type="string">
              <text:p text:style-name="MP2"/>
              <text:p text:style-name="MP3">ESTADO DO RIO GRANDE DO SUL</text:p>
              <text:p text:style-name="MP3">MUNICÍPIO DE GIRUÁ</text:p>
              <text:p text:style-name="MP4">“CAPITAL DA PRODUTIVIDADE”</text:p>
              <text:p text:style-name="MP3">SECRETARIA <text:span text:style-name="MT1">DE ADMINISTRAÇÃO</text:span></text:p>
            </table:table-cell>
            <table:table-cell table:style-name="Tabela3.C1" office:value-type="string">
              <text:p text:style-name="MP5"><draw:frame draw:style-name="Mfr1" draw:name="Figura1 Copia 1" text:anchor-type="paragraph" svg:y="0.191cm" svg:width="1.836cm" svg:height="1.891cm" draw:z-index="23"><draw:image xlink:href="Pictures/20000001000004110000048D18F762B584CE59EC.svm" xlink:type="simple" xlink:show="embed" xlink:actuate="onLoad" draw:mime-type="image/x-svm"/><draw:image xlink:href="Pictures/10000001000000460000004FCB1A6C3AFFD95538.png" xlink:type="simple" xlink:show="embed" xlink:actuate="onLoad" draw:mime-type="image/png"/></draw:frame></text:p>
            </table:table-cell>
          </table:table-row>
        </table:table>
        <text:p text:style-name="MP6"/>
      </style:header>
      <style:footer>
        <table:table table:name="Tabela1" table:style-name="Tabela1">
          <table:table-column table:style-name="Tabela1.A"/>
          <table:table-row>
            <table:table-cell table:style-name="Tabela1.A1" office:value-type="string">
              <text:p text:style-name="MP7">Centro Administrativo Bruno Edgar Schwerz</text:p>
              <text:p text:style-name="MP7">Rua Independência, nº 90, Centro, CEP: 98870-000 – Fone: (55) 3361-2000</text:p>
              <text:p text:style-name="MP8">administracao@girua.rs.gov.br</text:p>
              <text:p text:style-name="MP7">“VIVA A VIDA SEM DROGAS”</text:p>
            </table:table-cell>
          </table:table-row>
        </table:table>
        <text:p text:style-name="MP9"/>
      </style:footer>
    </style:master-page>
    <style:master-page style:name="Converted1" style:page-layout-name="Mpm2" draw:style-name="Mdp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H26M5S</meta:editing-duration>
    <meta:editing-cycles>17</meta:editing-cycles>
    <meta:generator>LibreOffice/7.5.3.2$Windows_X86_64 LibreOffice_project/9f56dff12ba03b9acd7730a5a481eea045e468f3</meta:generator>
    <meta:creation-date>2022-07-07T11:07:10.052000000</meta:creation-date>
    <dc:date>2025-04-30T11:56:08.568000000</dc:date>
    <meta:print-date>2025-04-30T11:57:52.509000000</meta:print-date>
    <meta:document-statistic meta:table-count="2" meta:image-count="2" meta:object-count="0" meta:page-count="12" meta:paragraph-count="130" meta:word-count="3664" meta:character-count="24338" meta:non-whitespace-character-count="20680"/>
    <meta:user-defined meta:name="Informações 1"/>
    <meta:user-defined meta:name="Informações 2"/>
    <meta:user-defined meta:name="Informações 3"/>
    <meta:user-defined meta:name="Informações 4"/>
  </office:meta>
</office:document-meta>
</file>